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rktstraat 10, 6019AZ te Wessem/ Maasgouw / verzonden 19 februari 2024 / het vervangen van dakpannen en dalbeschot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34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rktstraat 10, 6019AZ te Wessem/ Maasgouw / verzonden 19 februari 2024 / het vervangen van dakpannen en dalbeschot en plaatsen van zonnepanel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46</meta:user-defined>
    <meta:user-defined meta:name="OVERHEIDop.GmbID/DC.identifier">gmb-2024-94346</meta:user-defined>
    <meta:user-defined meta:name="OVERHEIDop.versieInformatie"/>
  </office:meta>
</office:document-meta>
</file>