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3488) Schubertlaan 9 Leidschendam aanbrengen van isolatie 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brengen van isolatie en dakbedekking.</text:p>
            <text:p text:style-name="common-al">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434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4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3488) Schubertlaan 9 Leidschendam aanbrengen van isolatie en dakbedekk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42</meta:user-defined>
    <meta:user-defined meta:name="OVERHEIDop.GmbID/DC.identifier">gmb-2024-94342</meta:user-defined>
    <meta:user-defined meta:name="OVERHEIDop.versieInformatie"/>
  </office:meta>
</office:document-meta>
</file>