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straat 1 5664H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straat 1 5664HV Geldrop</text:p>
            <text:p text:style-name="common-al">Datum ontvangst: 27-02-2024</text:p>
            <text:p text:style-name="common-al">Omschrijving: verbreding in- uitrit</text:p>
            <text:p text:style-name="common-al">Zaaknummer: 1771205769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434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4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4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57699</meta:user-defined>
    <meta:user-defined meta:name="DCTERMS.abstract">Molenstraat 1 Geldrop - verbreding in-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olenstraat 1 5664HV Geldrop</meta:user-defined>
    <meta:user-defined meta:name="DCTERMS.W3CDTF/DCTERMS.available">2024-03-07</meta:user-defined>
    <meta:user-defined meta:name="DCTERMS.W3CDTF/OVERHEIDop.jaargang">2024</meta:user-defined>
    <meta:user-defined meta:name="OVERHEIDop.publicationIssue">94340</meta:user-defined>
    <meta:user-defined meta:name="OVERHEIDop.GmbID/DC.identifier">gmb-2024-94340</meta:user-defined>
    <meta:user-defined meta:name="OVERHEIDop.versieInformatie"/>
  </office:meta>
</office:document-meta>
</file>