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Evenementenvergunning Kidsbattle 202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983</text:p>
            <text:p text:style-name="common-al">Omschrijving: Evenementenvergunning Kidsbattle 2024</text:p>
            <text:p text:style-name="common-al">Adres: Berenkuil</text:p>
            <text:p text:style-name="common-al">Datum ontvangst: 20-0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33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3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3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83</meta:user-defined>
    <meta:user-defined meta:name="DCTERMS.abstract">Evenementenvergunning Kidsbattle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Evenementenvergunning Kidsbattle 2024,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32</meta:user-defined>
    <meta:user-defined meta:name="OVERHEIDop.GmbID/DC.identifier">gmb-2024-94332</meta:user-defined>
    <meta:user-defined meta:name="OVERHEIDop.versieInformatie"/>
  </office:meta>
</office:document-meta>
</file>