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leggen van een inrit aan de Nieuwstraat 5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ieuwstraat 5, 4264 RE, </text:span>inrit verleggen (2024-000452); verzonden op 20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33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3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3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leggen van een inrit aan de Nieuwstraat 5 in Ve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30</meta:user-defined>
    <meta:user-defined meta:name="OVERHEIDop.GmbID/DC.identifier">gmb-2024-94330</meta:user-defined>
    <meta:user-defined meta:name="OVERHEIDop.versieInformatie"/>
  </office:meta>
</office:document-meta>
</file>