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7*"/>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een regionale raadscommissie Noordkop (Verordening Regionale Raadscommissie Noordkop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Verordening Regionale Raadscommissie </text:span>
            <text:span text:style-name="nadrukvet">Noordkop</text:span>
            <text:span text:style-name="nadrukvet"> 2024</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gendacommissie: </text:p>
                    </table:table-cell>
                    <table:table-cell table:style-name="entry" table:number-rows-spanned="1" table:number-columns-spanned="1">
                      <text:p text:style-name="table_al">de agendacommissie van de Regionale Raadscommissie Noordkop (RRN);</text:p>
                    </table:table-cell>
                  </table:table-row>
                  <table:table-row table:style-name="row">
                    <table:table-cell table:style-name="entry" table:number-rows-spanned="1" table:number-columns-spanned="1">
                      <text:p text:style-name="table_al">commissie: </text:p>
                    </table:table-cell>
                    <table:table-cell table:style-name="entry" table:number-rows-spanned="1" table:number-columns-spanned="1">
                      <text:p text:style-name="table_al">de Regionale Raadscommissie Noordkop (RRN); </text:p>
                    </table:table-cell>
                  </table:table-row>
                  <table:table-row table:style-name="row">
                    <table:table-cell table:style-name="entry" table:number-rows-spanned="1" table:number-columns-spanned="1">
                      <text:p text:style-name="table_al">commissiegriffier: </text:p>
                    </table:table-cell>
                    <table:table-cell table:style-name="entry" table:number-rows-spanned="1" table:number-columns-spanned="1">
                      <text:p text:style-name="table_al">de griffier van de Regionale Raadscommissie Noordkop (RRN) dan wel diens plaatsvervanger;</text:p>
                    </table:table-cell>
                  </table:table-row>
                  <table:table-row table:style-name="row">
                    <table:table-cell table:style-name="entry" table:number-rows-spanned="1" table:number-columns-spanned="1">
                      <text:p text:style-name="table_al">fractie: </text:p>
                    </table:table-cell>
                    <table:table-cell table:style-name="entry" table:number-rows-spanned="1" table:number-columns-spanned="1">
                      <text:p text:style-name="table_al">een gemeenteraadsfractie in de gemeenten Den Helder, Hollands Kroon, Schagen</text:p>
                      <text:p text:style-name="table_al"/>
                      <text:p text:style-name="table_al"> en Texel; </text:p>
                    </table:table-cell>
                  </table:table-row>
                  <table:table-row table:style-name="row">
                    <table:table-cell table:style-name="entry" table:number-rows-spanned="1" table:number-columns-spanned="1">
                      <text:p text:style-name="table_al">gemeenten: </text:p>
                    </table:table-cell>
                    <table:table-cell table:style-name="entry" table:number-rows-spanned="1" table:number-columns-spanned="1">
                      <text:p text:style-name="table_al">de gemeenten Den Helder, Hollands Kroon, Schagen en Texel;</text:p>
                    </table:table-cell>
                  </table:table-row>
                  <table:table-row table:style-name="row">
                    <table:table-cell table:style-name="entry" table:number-rows-spanned="1" table:number-columns-spanned="1">
                      <text:p text:style-name="table_al">lid: </text:p>
                    </table:table-cell>
                    <table:table-cell table:style-name="entry" table:number-rows-spanned="1" table:number-columns-spanned="1">
                      <text:p text:style-name="table_al">persoon die door de raad, waarin hij zitting heeft, op voordracht van zijn fractie tot lid is benoemd;</text:p>
                    </table:table-cell>
                  </table:table-row>
                  <table:table-row table:style-name="row">
                    <table:table-cell table:style-name="entry" table:number-rows-spanned="1" table:number-columns-spanned="1">
                      <text:p text:style-name="table_al">raden: </text:p>
                    </table:table-cell>
                    <table:table-cell table:style-name="entry" table:number-rows-spanned="1" table:number-columns-spanned="1">
                      <text:p text:style-name="table_al">de gemeenteraden van Den Helder, Hollands Kroon, Schagen en Texel;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de voorzitter van de commissie of diens plaatsvervange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stelling, doelen, taken en samenstelling </text:p>
            <text:section text:name="artikel_id1-3-2-2-2-2" text:style-name="artikel">
              <text:p text:style-name="artikel_kop_titel"><text:span text:style-name="artikel_kop_label">Artikel</text:span> <text:span text:style-name="artikel_kop_nr">2</text:span> Instelling commissie</text:p>
              <text:p text:style-name="al">Er is een Regionale Raadscommissie Noordkop.</text:p>
            </text:section>
            <text:section text:name="artikel_id1-3-2-2-2-3" text:style-name="artikel">
              <text:p text:style-name="artikel_kop_titel"><text:span text:style-name="artikel_kop_label">Artikel</text:span> <text:span text:style-name="artikel_kop_nr">3</text:span> Doelen </text:p>
              <text:p text:style-name="al">De Regionale Raadscommissie Noordkop heeft als doel:</text:p>
              <text:list text:style-name="id1-3-2-2-2-3-3">
                <text:list-item text:style-override="id1-3-2-2-2-3-3-1">
                  <text:number>a.</text:number>
                  <text:p text:style-name="al">het hebben van grip op en het geven van sturing aan de Regionale samenwerking binnen de Noordkop. </text:p>
                </text:list-item>
                <text:list-item text:style-override="id1-3-2-2-2-3-3-2">
                  <text:number>b.</text:number>
                  <text:p text:style-name="al">de strategische positie van de Noordkop gemeenten in de Kop van Noord-Holland te versterken richting provincie Noord-Holland en Rijk. </text:p>
                </text:list-item>
              </text:list>
            </text:section>
            <text:section text:name="artikel_id1-3-2-2-2-4" text:style-name="artikel">
              <text:p text:style-name="artikel_kop_titel"><text:span text:style-name="artikel_kop_label">Artikel</text:span> <text:span text:style-name="artikel_kop_nr">4</text:span> Taken </text:p>
              <text:p text:style-name="al">De commissie heeft als taak:</text:p>
              <text:list text:style-name="id1-3-2-2-2-4-3">
                <text:list-item text:style-override="id1-3-2-2-2-4-3-1">
                  <text:number>1.</text:number>
                  <text:p text:style-name="al">In vergadering bijeen te komen om de gemeenteraden van Den Helder, Hollands Kroon, Schagen en Texel te adviseren over:</text:p>
                  <text:list text:style-name="id1-3-2-2-2-4-3-1-3">
                    <text:list-item text:style-override="id1-3-2-2-2-4-3-1-3-1">
                      <text:number>a.</text:number>
                      <text:p text:style-name="al">de thema’s van de regionale samenwerkingsagenda;</text:p>
                    </text:list-item>
                    <text:list-item text:style-override="id1-3-2-2-2-4-3-1-3-2">
                      <text:number>b.</text:number>
                      <text:p text:style-name="al">de gemeenschappelijke regelingen die tenminste drie van de vier gemeenten aangaan; </text:p>
                    </text:list-item>
                    <text:list-item text:style-override="id1-3-2-2-2-4-3-1-3-3">
                      <text:number>c.</text:number>
                      <text:p text:style-name="al">onderwerpen, die ter besluitvorming aan tenminste drie van de vier raden worden voorgelegd; </text:p>
                    </text:list-item>
                  </text:list>
                </text:list-item>
                <text:list-item text:style-override="id1-3-2-2-2-4-3-2">
                  <text:number>2.</text:number>
                  <text:p text:style-name="al">In beeldvormende vergadering bijeen te komen. </text:p>
                </text:list-item>
              </text:list>
            </text:section>
            <text:section text:name="artikel_id1-3-2-2-2-5" text:style-name="artikel">
              <text:p text:style-name="artikel_kop_titel"><text:span text:style-name="artikel_kop_label">Artikel</text:span> <text:span text:style-name="artikel_kop_nr">5</text:span> Samenstelling, zittingsduur en vacatures.</text:p>
              <text:list text:style-name="id1-3-2-2-2-5-2">
                <text:list-item text:style-override="id1-3-2-2-2-5-2">
                  <text:number>1.</text:number>
                  <text:p text:style-name="al">De commissie bestaat uit één lid van iedere fractie van iedere gemeenteraad. </text:p>
                </text:list-item>
                <text:list-item text:style-override="id1-3-2-2-2-5-3">
                  <text:number>2.</text:number>
                  <text:p text:style-name="al">De leden worden door de raden, waarin zij zitting hebben, op voordracht van de fracties benoemd. </text:p>
                </text:list-item>
                <text:list-item text:style-override="id1-3-2-2-2-5-4">
                  <text:number>3.</text:number>
                  <text:p text:style-name="al">De artikelen 10, 11, 12, 13 en 15 van de Gemeentewet zijn van overeenkomstige toepassing op leden die geen raadslid zijn.</text:p>
                </text:list-item>
                <text:list-item text:style-override="id1-3-2-2-2-5-5">
                  <text:number>4.</text:number>
                  <text:p text:style-name="al">Iedere gemeenteraad benoemt op voordracht van de fracties één plaatsvervangend lid per fractie, die bij afwezigheid van het lid zitting heeft in de commissie. Het derde lid is van overeenkomstige toepassing. </text:p>
                </text:list-item>
                <text:list-item text:style-override="id1-3-2-2-2-5-6">
                  <text:number>5.</text:number>
                  <text:p text:style-name="al">De zittingsperiode van een lid en/of diens plaatsvervanger eindigt in ieder geval met het einde van de zittingsperiode van de gemeenteraad die het lid en/of diens plaatsvervanger heeft benoemd. </text:p>
                </text:list-item>
                <text:list-item text:style-override="id1-3-2-2-2-5-7">
                  <text:number>6.</text:number>
                  <text:p text:style-name="al">Een lid en/of diens plaatsvervanger houdt op lid te zijn als niet meer voldaan wordt aan de in artikel 5, derde lid, gestelde eisen. </text:p>
                </text:list-item>
                <text:list-item text:style-override="id1-3-2-2-2-5-8">
                  <text:number>7.</text:number>
                  <text:p text:style-name="al">De gemeenteraden kunnen een door hen benoemd lid en/of diens plaatsvervanger ontslaan op voorstel van de fractie die het lid en/of diens plaatsvervanger voor benoeming heeft voorgedragen.</text:p>
                </text:list-item>
                <text:list-item text:style-override="id1-3-2-2-2-5-9">
                  <text:number>8.</text:number>
                  <text:p text:style-name="al">Een lid en/of diens plaatsvervanger kan zelf te allen tijde ontslag nemen. Hij doet daarvan schriftelijk mededeling aan de gemeenteraad die hem heeft benoemd. Het ontslag gaat in met ingang van de datum van benoeming van diens opvolger.</text:p>
                </text:list-item>
                <text:list-item text:style-override="id1-3-2-2-2-5-10">
                  <text:number>9.</text:number>
                  <text:p text:style-name="al">Als door overlijden of ontslag een vacature ontstaat beslist de raad, uit wiens midden het lid was benoemd, zo spoedig mogelijk over de vervulling daarvan.</text:p>
                </text:list-item>
                <text:list-item text:style-override="id1-3-2-2-2-5-11">
                  <text:number>10.</text:number>
                  <text:p text:style-name="al">Als een fractie niet langer vertegenwoordigd is in een raad, vervalt het lidmaatschap van het commissielid en zijn plaatsvervanger die op voordracht van die fractie zijn benoemd, van rechtswege.</text:p>
                </text:list-item>
              </text:list>
            </text:section>
            <text:section text:name="artikel_id1-3-2-2-2-6" text:style-name="artikel">
              <text:p text:style-name="artikel_kop_titel"><text:span text:style-name="artikel_kop_label">Artikel</text:span> <text:span text:style-name="artikel_kop_nr">6</text:span> Voorzitter </text:p>
              <text:list text:style-name="id1-3-2-2-2-6-2">
                <text:list-item text:style-override="id1-3-2-2-2-6-2">
                  <text:number>1.</text:number>
                  <text:p text:style-name="al">De vier burgemeesters worden door de agendacommissie ieder voor een jaar als voorzitter van de adviserende vergaderingen van de commissie benoemd. </text:p>
                </text:list-item>
                <text:list-item text:style-override="id1-3-2-2-2-6-3">
                  <text:number>2.</text:number>
                  <text:p text:style-name="al">Bij afwezigheid van de voorzitter en diens vervangers wijst de commissie een voorzitter aan. </text:p>
                </text:list-item>
                <text:list-item text:style-override="id1-3-2-2-2-6-4">
                  <text:number>3.</text:number>
                  <text:p text:style-name="al">De voorzitter leidt de vergadering en is belast met de handhaving van de orde. </text:p>
                </text:list-item>
                <text:list-item text:style-override="id1-3-2-2-2-6-5">
                  <text:number>4.</text:number>
                  <text:p text:style-name="al">De beeldvormende vergaderingen kennen geen vaste voorzitter. </text:p>
                </text:list-item>
                <text:list-item text:style-override="id1-3-2-2-2-6-6">
                  <text:number/>
                  <text:p text:style-name="al">Naargelang de inhoud wordt de voorzitter voor deze bijeenkomsten aangewezen door de agendacommissie. De voorzitter van de agendacommissie kan een dergelijke bijeenkomst ook voorzitten. </text:p>
                </text:list-item>
              </text:list>
            </text:section>
            <text:section text:name="artikel_id1-3-2-2-2-7" text:style-name="artikel">
              <text:p text:style-name="artikel_kop_titel"><text:span text:style-name="artikel_kop_label">Artikel</text:span> <text:span text:style-name="artikel_kop_nr">7</text:span> Commissiegriffier </text:p>
              <text:list text:style-name="id1-3-2-2-2-7-2">
                <text:list-item text:style-override="id1-3-2-2-2-7-2">
                  <text:number>1.</text:number>
                  <text:p text:style-name="al">De commissie heeft een commissiegriffier die in dienst is van de gemeente Den Helder.</text:p>
                </text:list-item>
                <text:list-item text:style-override="id1-3-2-2-2-7-3">
                  <text:number>2.</text:number>
                  <text:p text:style-name="al">De commissiegriffier is belast met het verlenen van bijstand aan de commissie, onder meer het ondersteunen van de voorzitter van de commissie, het verzorgen van de agenda van de vergaderingen van de commissie en het maken van een besluitenlijst van de adviserende vergaderingen van de commissie. Wanneer de leden van de commissie technische vragen hebben over de toegezonden vergaderstukken dan richten zij zich hiervoor tot de commissiegriffier.</text:p>
                </text:list-item>
                <text:list-item text:style-override="id1-3-2-2-2-7-4">
                  <text:number>3.</text:number>
                  <text:p text:style-name="al">De commissiegriffier wordt bij diens afwezigheid vervangen door één van de griffiers van de raden. </text:p>
                </text:list-item>
                <text:list-item text:style-override="id1-3-2-2-2-7-5">
                  <text:number>4.</text:number>
                  <text:p text:style-name="al">De agendacommissie stelt nadere regels vast voor de commissiegriffier. </text:p>
                </text:list-item>
              </text:list>
            </text:section>
            <text:p text:style-name="hoofdstuk_bottom"/>
          </text:section>
          <text:section text:name="hoofdstuk_id1-3-2-2-3" text:style-name="hoofdstuk">
            <text:p text:style-name="hoofdstuk_kop"><text:span text:style-name="label">Hoofdstuk</text:span> <text:span text:style-name="nr">3</text:span> Aanwezigheid wethouders en anderen </text:p>
            <text:section text:name="artikel_id1-3-2-2-3-2" text:style-name="artikel">
              <text:p text:style-name="artikel_kop_titel"><text:span text:style-name="artikel_kop_label">Artikel</text:span> <text:span text:style-name="artikel_kop_nr">8</text:span> Aanwezigheid wethouders en anderen </text:p>
              <text:list text:style-name="id1-3-2-2-3-2-2">
                <text:list-item text:style-override="id1-3-2-2-3-2-2">
                  <text:number>1.</text:number>
                  <text:p text:style-name="al">De voorzitter en de commissiegriffier zijn bevoegd om wethouders van de gemeenten, vertegenwoordigers van gemeenschappelijke regelingen of andere personen uit te nodigen de vergaderingen van de commissie bij te wonen, teneinde aan de beraadslagingen deel te nemen en inlichtingen of adviezen te verstrekken. </text:p>
                </text:list-item>
                <text:list-item text:style-override="id1-3-2-2-3-2-3">
                  <text:number>2.</text:number>
                  <text:p text:style-name="al">De in lid 1 genoemde functionarissen kunnen zich laten vergezellen door ambtenaren van de gemeenten of externe deskundigen.</text:p>
                </text:list-item>
                <text:list-item text:style-override="id1-3-2-2-3-2-4">
                  <text:number>3.</text:number>
                  <text:p text:style-name="al">Vanuit de vier gemeenten wijzen de gemeentesecretarissen een coördinerend secretaris aan die </text:p>
                  <text:p text:style-name="al"/>
                  <text:p text:style-name="al">de agendacommissie terzijde staat en adviseert en die tevens de bijeenkomsten van de commissie bijwoont.</text:p>
                </text:list-item>
              </text:list>
            </text:section>
            <text:p text:style-name="hoofdstuk_bottom"/>
          </text:section>
          <text:section text:name="hoofdstuk_id1-3-2-2-4" text:style-name="hoofdstuk">
            <text:p text:style-name="hoofdstuk_kop"><text:span text:style-name="label">Hoofdstuk</text:span> <text:span text:style-name="nr">4</text:span> Vergaderingen </text:p>
            <text:section text:name="artikel_id1-3-2-2-4-2" text:style-name="artikel">
              <text:p text:style-name="artikel_kop_titel"><text:span text:style-name="artikel_kop_label">Artikel</text:span> <text:span text:style-name="artikel_kop_nr">9</text:span> Vergaderingen </text:p>
              <text:list text:style-name="id1-3-2-2-4-2-2">
                <text:list-item text:style-override="id1-3-2-2-4-2-2">
                  <text:number>1.</text:number>
                  <text:p text:style-name="al">De agendacommissie stelt jaarlijks in het najaar een vergaderschema vast voor de vergaderingen van de commissie voor het daaropvolgende jaar.</text:p>
                </text:list-item>
                <text:list-item text:style-override="id1-3-2-2-4-2-3">
                  <text:number>2.</text:number>
                  <text:p text:style-name="al">De commissie vergadert voorts als de agendacommissie of voorzitter het nodig oordeelt of tenminste een vijfde van de leden schriftelijk met opgaaf van redenen daarom verzoeken. </text:p>
                </text:list-item>
                <text:list-item text:style-override="id1-3-2-2-4-2-4">
                  <text:number>3.</text:number>
                  <text:p text:style-name="al">De commissie vergadert in het Stadhuis van Den Helder. </text:p>
                </text:list-item>
                <text:list-item text:style-override="id1-3-2-2-4-2-5">
                  <text:number>4.</text:number>
                  <text:p text:style-name="al">De commissie of haar voorzitter kan besluiten een andere locatie te kiezen.</text:p>
                </text:list-item>
                <text:list-item text:style-override="id1-3-2-2-4-2-6">
                  <text:number>5.</text:number>
                  <text:p text:style-name="al">De commissie kan ook digitaal vergaderen. </text:p>
                </text:list-item>
                <text:list-item text:style-override="id1-3-2-2-4-2-7">
                  <text:number>6.</text:number>
                  <text:p text:style-name="al">De commissie kan geen advies uitbrengen wanneer niet tenminste de helft van de zitting hebbende leden ter vergadering aanwezig is.</text:p>
                  <text:p text:style-name="al"/>
                </text:list-item>
              </text:list>
            </text:section>
            <text:section text:name="artikel_id1-3-2-2-4-3" text:style-name="artikel">
              <text:p text:style-name="artikel_kop_titel"><text:span text:style-name="artikel_kop_label">Artikel</text:span> <text:span text:style-name="artikel_kop_nr">10</text:span> Agendacommissie en agenderingsrecht </text:p>
              <text:list text:style-name="id1-3-2-2-4-3-2">
                <text:list-item text:style-override="id1-3-2-2-4-3-2">
                  <text:number>1.</text:number>
                  <text:p text:style-name="al">De commissie heeft een agendacommissie waarin twee commissieleden die per gemeente benoemd zijn zitting hebben. </text:p>
                </text:list-item>
                <text:list-item text:style-override="id1-3-2-2-4-3-3">
                  <text:number>2.</text:number>
                  <text:p text:style-name="al">De leden van de agendacommissie kiezen uit hun midden een voorzitter.</text:p>
                </text:list-item>
                <text:list-item text:style-override="id1-3-2-2-4-3-4">
                  <text:number>3.</text:number>
                  <text:p text:style-name="al">De vergaderingen van de agendacommissie kunnen zowel digitaal (online) als fysiek plaatsvinden.</text:p>
                </text:list-item>
                <text:list-item text:style-override="id1-3-2-2-4-3-5">
                  <text:number>4.</text:number>
                  <text:p text:style-name="al">De leden van de agendacommissie hebben elk één stem in de agendacommissie.</text:p>
                </text:list-item>
                <text:list-item text:style-override="id1-3-2-2-4-3-6">
                  <text:number>5.</text:number>
                  <text:p text:style-name="al">Voor de bijeenkomsten van de agendacommissie worden de griffiers van de deelnemende gemeenten, de coördinerend gemeentesecretaris en de voorzitter van de commissie uitgenodigd.</text:p>
                </text:list-item>
                <text:list-item text:style-override="id1-3-2-2-4-3-7">
                  <text:number>6.</text:number>
                  <text:p text:style-name="al">De agendacommissie heeft tot taak het voorlopig vaststellen van de agenda van de commissie voordat een oproep als bedoeld in artikel 11 wordt verzonden. Bij elk agendapunt wordt aangegeven of de behandeling beeldvormend of adviserend is.</text:p>
                </text:list-item>
                <text:list-item text:style-override="id1-3-2-2-4-3-8">
                  <text:number>7.</text:number>
                  <text:p text:style-name="al">De commissiegriffier stelt in samenspraak met de voorzitter van de agendacommissie een agenda op voor de vergaderingen van de agendacommissie. De commissiegriffier maakt tevens een besluitenlijst van de vergadering.</text:p>
                </text:list-item>
                <text:list-item text:style-override="id1-3-2-2-4-3-9">
                  <text:number>8.</text:number>
                  <text:p text:style-name="al">Elk lid van de agendacommissie kan voorstellen doen tot behandeling van zaken die niet op de voorlopige agenda zijn vermeld. Voorstellen daartoe worden minstens twee dagen voor de vergadering schriftelijk/per e-mail ingediend bij de voorzitter van de agendacommissie of de commissiegriffier. In spoedeisende gevallen geldt een termijn van 24 uur. De agendacommissie beslist over het in behandeling nemen van die voorstellen bij het vaststellen van de definitieve agenda van de vergadering.</text:p>
                </text:list-item>
              </text:list>
            </text:section>
            <text:section text:name="artikel_id1-3-2-2-4-4" text:style-name="artikel">
              <text:p text:style-name="artikel_kop_titel"><text:span text:style-name="artikel_kop_label">Artikel</text:span> <text:span text:style-name="artikel_kop_nr">11</text:span> Oproep en agendastukken</text:p>
              <text:list text:style-name="id1-3-2-2-4-4-2">
                <text:list-item text:style-override="id1-3-2-2-4-4-2">
                  <text:number>1.</text:number>
                  <text:p text:style-name="al">De commissiegriffier zendt ten minste acht dagen voor een vergadering de leden van de commissie en de griffiers van de raden een oproep per e-mail onder vermelding van dag, tijdstip en plaats van de vergadering. </text:p>
                </text:list-item>
                <text:list-item text:style-override="id1-3-2-2-4-4-3">
                  <text:number>2.</text:number>
                  <text:p text:style-name="al">De leden van de raden worden in kennis gesteld van de voorlopige agenda.</text:p>
                </text:list-item>
                <text:list-item text:style-override="id1-3-2-2-4-4-4">
                  <text:number>3.</text:number>
                  <text:p text:style-name="al">In spoedeisende gevallen kan de voorzitter van de commissie voorstellen een agendapunt aan de vergadering toe te voegen. De commissie beslist over het in behandeling nemen van die voorstellen bij het vaststellen van de definitieve agenda van de vergadering. </text:p>
                </text:list-item>
                <text:list-item text:style-override="id1-3-2-2-4-4-5">
                  <text:number>4.</text:number>
                  <text:p text:style-name="al">Vergaderstukken bestemd voor een vergadering van de commissie worden tegelijk met de oproep voor de vergadering verzonden, indien dit praktisch niet mogelijk is, worden stukken zo spoedig mogelijk ter kennis van de commissie gebracht en onafhankelijk van oproep/voorlopige agenda verzonden. </text:p>
                </text:list-item>
                <text:list-item text:style-override="id1-3-2-2-4-4-6">
                  <text:number>5.</text:number>
                  <text:p text:style-name="al">Alle stukken, die ter toelichting van de onderwerpen of voorstellen op de agenda dienen, worden </text:p>
                  <text:p text:style-name="al"/>
                  <text:p text:style-name="al">op elektronische wijze aan een ieder ter beschikking gesteld. </text:p>
                </text:list-item>
              </text:list>
            </text:section>
            <text:section text:name="artikel_id1-3-2-2-4-5" text:style-name="artikel">
              <text:p text:style-name="artikel_kop_titel"><text:span text:style-name="artikel_kop_label">Artikel</text:span> <text:span text:style-name="artikel_kop_nr">12</text:span> Openbare kennisgeving </text:p>
              <text:list text:style-name="id1-3-2-2-4-5-2">
                <text:list-item text:style-override="id1-3-2-2-4-5-2">
                  <text:number>1.</text:number>
                  <text:p text:style-name="al">De vergadering wordt tegelijkertijd met de schriftelijke oproep openbaar gemaakt op de voor de gemeenten gebruikelijke wijze en door plaatsing op de gemeentelijke websites. </text:p>
                </text:list-item>
                <text:list-item text:style-override="id1-3-2-2-4-5-3">
                  <text:number>2.</text:number>
                  <text:p text:style-name="al">De openbare kennisgeving vermeldt:</text:p>
                  <text:list text:style-name="id1-3-2-2-4-5-3-3">
                    <text:list-item text:style-override="id1-3-2-2-4-5-3-3-1">
                      <text:number>a.</text:number>
                      <text:p text:style-name="al">de datum, aanvangstijd en plaats van de vergadering; </text:p>
                    </text:list-item>
                    <text:list-item text:style-override="id1-3-2-2-4-5-3-3-2">
                      <text:number>b.</text:number>
                      <text:p text:style-name="al">de wijze waarop en de plaats waar een ieder de agenda en de daarbij behorende stukken kan inzien; </text:p>
                    </text:list-item>
                    <text:list-item text:style-override="id1-3-2-2-4-5-3-3-3">
                      <text:number>c.</text:number>
                      <text:p text:style-name="al">de mogelijkheid tot het uitoefenen van het spreekrecht als bedoeld in artikel 13. </text:p>
                    </text:list-item>
                  </text:list>
                </text:list-item>
                <text:list-item text:style-override="id1-3-2-2-4-5-4">
                  <text:number>3.</text:number>
                  <text:p text:style-name="al">Daarnaast worden de bij de voorlopige agenda behorende stukken, indien digitaal beschikbaar, op de websites van de gemeenten geplaatst. </text:p>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13</text:span> Insprekers/spreekrecht burgers </text:p>
              <text:list text:style-name="id1-3-2-2-4-6-2">
                <text:list-item text:style-override="id1-3-2-2-4-6-2">
                  <text:number>1.</text:number>
                  <text:p text:style-name="al">Degene, die van het spreekrecht gebruik wil maken meldt dit, minimaal 48 uur voorafgaand aan de vergadering, via de mail of telefonisch aan de commissiegriffier. Hij/zij vermeldt daarbij zijn naam, adres en telefoonnummer en het onderwerp, waarover hij/zij het woord wil voeren.</text:p>
                </text:list-item>
                <text:list-item text:style-override="id1-3-2-2-4-6-3">
                  <text:number>2.</text:number>
                  <text:p text:style-name="al">Elke spreker krijgt gedurende de vergadering maximaal vijf minuten het woord. De voorzitter verdeelt de spreektijd evenredig over de sprekers als er meer dan zes sprekers zijn. </text:p>
                </text:list-item>
                <text:list-item text:style-override="id1-3-2-2-4-6-4">
                  <text:number>3.</text:number>
                  <text:p text:style-name="al">De voorzitter kan tevens in bijzondere gevallen afwijken van de maximale spreektijd van insprekers. </text:p>
                </text:list-item>
              </text:list>
            </text:section>
            <text:section text:name="artikel_id1-3-2-2-4-7" text:style-name="artikel">
              <text:p text:style-name="artikel_kop_titel"><text:span text:style-name="artikel_kop_label">Artikel</text:span> <text:span text:style-name="artikel_kop_nr">14</text:span> Verslaglegging </text:p>
              <text:list text:style-name="id1-3-2-2-4-7-2">
                <text:list-item text:style-override="id1-3-2-2-4-7-2">
                  <text:number>1.</text:number>
                  <text:p text:style-name="al">De commissiegriffier stelt een besluitenlijst van de adviserende vergadering op. </text:p>
                </text:list-item>
                <text:list-item text:style-override="id1-3-2-2-4-7-3">
                  <text:number>2.</text:number>
                  <text:p text:style-name="al">De (concept) besluitenlijst wordt verspreid onder de leden van de commissie, de colleges en de leden van de raden.</text:p>
                </text:list-item>
                <text:list-item text:style-override="id1-3-2-2-4-7-4">
                  <text:number>3.</text:number>
                  <text:p text:style-name="al">De commissiegriffier meldt na de vergadering per ter advisering voorgelegd agendapunt het in artikel 18 lid 7 genoemde advies van de voorzitter.</text:p>
                </text:list-item>
                <text:list-item text:style-override="id1-3-2-2-4-7-5">
                  <text:number/>
                  <text:p text:style-name="al"/>
                </text:list-item>
              </text:list>
            </text:section>
            <text:section text:name="artikel_id1-3-2-2-4-8" text:style-name="artikel">
              <text:p text:style-name="artikel_kop_titel"><text:span text:style-name="artikel_kop_label">Artikel</text:span> <text:span text:style-name="artikel_kop_nr">15</text:span> Openbaarheid van vergaderingen</text:p>
              <text:p text:style-name="al">De vergaderingen van de commissie worden in de regel in openbaarheid gehouden.</text:p>
            </text:section>
            <text:section text:name="artikel_id1-3-2-2-4-9" text:style-name="artikel">
              <text:p text:style-name="artikel_kop_titel"><text:span text:style-name="artikel_kop_label">Artikel</text:span> <text:span text:style-name="artikel_kop_nr">16</text:span> Handhaving orde; schorsing </text:p>
              <text:list text:style-name="id1-3-2-2-4-9-2">
                <text:list-item text:style-override="id1-3-2-2-4-9-2">
                  <text:number>1.</text:number>
                  <text:p text:style-name="al">Een spreker mag in zijn betoog niet worden gestoord, tenzij: </text:p>
                  <text:list text:style-name="id1-3-2-2-4-9-2-3">
                    <text:list-item text:style-override="id1-3-2-2-4-9-2-3-1">
                      <text:number>a.</text:number>
                      <text:p text:style-name="al">de voorzitter het nodig oordeelt hem aan het opvolgen van deze verordening te herinneren </text:p>
                    </text:list-item>
                    <text:list-item text:style-override="id1-3-2-2-4-9-2-3-2">
                      <text:number>b.</text:number>
                      <text:p text:style-name="al">een lid hem interrumpeert. De voorzitter kan bepalen dat de spreker zonder verdere interrupties zijn betoog mag afronden. </text:p>
                    </text:list-item>
                  </text:list>
                </text:list-item>
                <text:list-item text:style-override="id1-3-2-2-4-9-3">
                  <text:number>2.</text:number>
                  <text:p text:style-name="al">Indien een spreker, beledigende of onbetamelijke uitdrukkingen gebruik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9-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4-10" text:style-name="artikel">
              <text:p text:style-name="artikel_kop_titel"><text:span text:style-name="artikel_kop_label">Artikel</text:span> <text:span text:style-name="artikel_kop_nr">17</text:span> Moties en amendementen </text:p>
              <text:list text:style-name="id1-3-2-2-4-10-2">
                <text:list-item text:style-override="id1-3-2-2-4-10-2">
                  <text:number>1.</text:number>
                  <text:p text:style-name="al">Indien één of meerdere leden van de commissie tenminste 24 uur voorafgaand aan de vergadering een amendement of motie aankondigen, wordt deze door de commissiegriffier aan de vergaderstukken van de commissie toegevoegd. </text:p>
                </text:list-item>
                <text:list-item text:style-override="id1-3-2-2-4-10-3">
                  <text:number>2.</text:number>
                  <text:p text:style-name="al">Het betreffende amendement of motie wordt in de vergadering van de commissie besproken.</text:p>
                </text:list-item>
                <text:list-item text:style-override="id1-3-2-2-4-10-4">
                  <text:number>3.</text:number>
                  <text:p text:style-name="al">Na beraadslaging geven de indieners aan of zij hun amendement of motie handhaven of niet.</text:p>
                </text:list-item>
                <text:list-item text:style-override="id1-3-2-2-4-10-5">
                  <text:number>4.</text:number>
                  <text:p text:style-name="al">Gehandhaafde amendementen of moties krijgen een advies mee van de commissie voor de gemeenteraden. De stemming over een amendement of motie is gelijk aan het bepaalde in artikel 18. </text:p>
                </text:list-item>
                <text:list-item text:style-override="id1-3-2-2-4-10-6">
                  <text:number>5.</text:number>
                  <text:p text:style-name="al">De amendementen en moties, zoals bedoeld in het vierde lid, en het advies van de commissie worden toegevoegd aan de vergaderstukken voor behandeling en besluitvorming in de raden. </text:p>
                </text:list-item>
              </text:list>
            </text:section>
            <text:section text:name="artikel_id1-3-2-2-4-11" text:style-name="artikel">
              <text:p text:style-name="artikel_kop_titel"><text:span text:style-name="artikel_kop_label">Artikel</text:span> <text:span text:style-name="artikel_kop_nr">18</text:span> Besluitvorming/stemming </text:p>
              <text:list text:style-name="id1-3-2-2-4-11-2">
                <text:list-item text:style-override="id1-3-2-2-4-11-2">
                  <text:number>1.</text:number>
                  <text:p text:style-name="al">De commissie neemt besluiten over: het vaststellen van het advies, waarbij een onderwerp ter besluitvorming wordt voorgelegd aan de raden zoals bedoeld in artikel 4. </text:p>
                </text:list-item>
                <text:list-item text:style-override="id1-3-2-2-4-11-3">
                  <text:number>2.</text:number>
                  <text:p text:style-name="al">Stemming vindt door middel van handopsteking plaats.</text:p>
                </text:list-item>
                <text:list-item text:style-override="id1-3-2-2-4-11-4">
                  <text:number>3.</text:number>
                  <text:p text:style-name="al">Ieder aanwezig lid van de commissie brengt bij stemming één stem uit. </text:p>
                </text:list-item>
                <text:list-item text:style-override="id1-3-2-2-4-11-5">
                  <text:number>4.</text:number>
                  <text:p text:style-name="al">Artikel 28 van de Gemeentewet is van overeenkomstige toepassing. </text:p>
                </text:list-item>
                <text:list-item text:style-override="id1-3-2-2-4-11-6">
                  <text:number>5.</text:number>
                  <text:p text:style-name="al">De commissie beslist bij meerderheid. Een stemming is alleen geldig, indien meer dan de helft van het aantal leden dat zitting heeft en zich niet van deelneming aan de stemming onthoudt daaraan heeft deelgenomen.</text:p>
                </text:list-item>
                <text:list-item text:style-override="id1-3-2-2-4-11-7">
                  <text:number>6.</text:number>
                  <text:p text:style-name="al">Indien in een vergadering de stemmen staken, wordt het voorstel zonder advies van de RRN aan de gemeenteraden voorgelegd. </text:p>
                </text:list-item>
                <text:list-item text:style-override="id1-3-2-2-4-11-8">
                  <text:number>7.</text:number>
                  <text:p text:style-name="al">De voorzitter adviseert na de beraadslagingen en eventuele stemming of een voorstel als hamerstuk of bespreekstuk door gaat naar de deelnemende gemeenteraden.</text:p>
                </text:list-item>
              </text:list>
            </text:section>
            <text:section text:name="artikel_id1-3-2-2-4-12" text:style-name="artikel">
              <text:p text:style-name="artikel_kop_titel"><text:span text:style-name="artikel_kop_label">Artikel</text:span> <text:span text:style-name="artikel_kop_nr">19</text:span> Contacten met de media </text:p>
              <text:list text:style-name="id1-3-2-2-4-12-2">
                <text:list-item text:style-override="id1-3-2-2-4-12-2">
                  <text:number>1.</text:number>
                  <text:p text:style-name="al">Verzoeken van de media om informatie over wat in de commissie wordt/is besproken, worden behandeld door de voorzitter of door diegene die daartoe door de voorzitter wordt aangewezen. </text:p>
                </text:list-item>
                <text:list-item text:style-override="id1-3-2-2-4-12-3">
                  <text:number>2.</text:number>
                  <text:p text:style-name="al">Bij door de commissie te bepalen onderwerpen maakt de commissie afzonderlijke afspraken over de communicatie met de media.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Bevoegdheid </text:p>
              <text:p text:style-name="al">De commissie treedt niet in de (wettelijke) bevoegdheden van de raden. </text:p>
            </text:section>
            <text:section text:name="artikel_id1-3-2-2-5-3" text:style-name="artikel">
              <text:p text:style-name="artikel_kop_titel"><text:span text:style-name="artikel_kop_label">Artikel</text:span> <text:span text:style-name="artikel_kop_nr">21</text:span> Onvoorziene situaties </text:p>
              <text:p text:style-name="al">In vergadersituaties waarin deze verordening niet voorziet beslist de commissie op voorstel van de voorzitter.</text:p>
            </text:section>
            <text:section text:name="artikel_id1-3-2-2-5-4" text:style-name="artikel">
              <text:p text:style-name="artikel_kop_titel"><text:span text:style-name="artikel_kop_label">Artikel</text:span> <text:span text:style-name="artikel_kop_nr">22</text:span> Hardheidclausule </text:p>
              <text:p text:style-name="al">In gevallen waarin deze verordening niet in voorziet is de agendacommissie bevoegd om voorstellen te doen waarover de commissie beslist. </text:p>
            </text:section>
            <text:section text:name="artikel_id1-3-2-2-5-5" text:style-name="artikel">
              <text:p text:style-name="artikel_kop_titel"><text:span text:style-name="artikel_kop_label">Artikel</text:span> <text:span text:style-name="artikel_kop_nr">23</text:span> Citeertitel en inwerkingtreding </text:p>
              <text:list text:style-name="id1-3-2-2-5-5-2">
                <text:list-item text:style-override="id1-3-2-2-5-5-2">
                  <text:number>1.</text:number>
                  <text:p text:style-name="al">Deze verordening kan worden aangehaald als ‘Verordening Regionale Raadscommissie Noordkop 2024’. </text:p>
                </text:list-item>
                <text:list-item text:style-override="id1-3-2-2-5-5-3">
                  <text:number>2.</text:number>
                  <text:p text:style-name="al">Deze verordening treedt in werking op 1 maart 2024. </text:p>
                </text:list-item>
                <text:list-item text:style-override="id1-3-2-2-5-5-4">
                  <text:number>3.</text:number>
                  <text:p text:style-name="al">De verordening Regionale Raadscommissie Noordkop 2018 wordt met ingang van 1 maart 2024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12 februari 2024</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voorzitter </text:span></text:p>
            <text:p><text:span text:style-name="functie">J.A. de Boer MSc.</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32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2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2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84 van de Gemeentewet]|[1.0:c:BWBR0005416&amp;artikel=84&amp;g=2024-01-31</meta:user-defined>
    <meta:user-defined meta:name="OVERHEIDop.referentienummer">2024-004773</meta:user-defined>
    <meta:user-defined meta:name="DCTERMS.alternative">Verordening Regionale Raadscommissie Noordkop 2024</meta:user-defined>
    <dc:language>nl</dc:language>
    <meta:user-defined meta:name="OVERHEIDop.locatietype/OVERHEIDop.gebiedsmarkering">Gemeente</meta:user-defined>
    <meta:user-defined meta:name="DC.title">Besluit van de gemeenteraad van de gemeente Den Helder, houdende regels over een regionale raadscommissie Noordkop (Verordening Regionale Raadscommissie Noordkop 2024)</meta:user-defined>
    <meta:user-defined meta:name="DCTERMS.W3CDTF/DCTERMS.available">2024-02-29</meta:user-defined>
    <meta:user-defined meta:name="DCTERMS.W3CDTF/OVERHEIDop.jaargang">2024</meta:user-defined>
    <meta:user-defined meta:name="OVERHEIDop.publicationIssue">94327</meta:user-defined>
    <meta:user-defined meta:name="OVERHEIDop.betreftRegeling">CVDR716366_1</meta:user-defined>
    <meta:user-defined meta:name="xs:date/OVERHEIDop.startdatum">2024-03-01</meta:user-defined>
    <meta:user-defined meta:name="OVERHEIDop.GmbID/DC.identifier">gmb-2024-94327</meta:user-defined>
    <meta:user-defined meta:name="OVERHEIDop.versieInformatie"/>
  </office:meta>
</office:document-meta>
</file>