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45, 6109 AD te Ohé en Laak / Maasgouw / ingekomen 20 februari 2024 /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432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2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2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45, 6109 AD te Ohé en Laak / Maasgouw / ingekomen 20 februari 2024 / het realiseren van een carpor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24</meta:user-defined>
    <meta:user-defined meta:name="OVERHEIDop.GmbID/DC.identifier">gmb-2024-94324</meta:user-defined>
    <meta:user-defined meta:name="OVERHEIDop.versieInformatie"/>
  </office:meta>
</office:document-meta>
</file>