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van 26-03-2024 tot 17-05-2024 op de locatie Thorbeckestraat ter hoogte van de Lidl/Hatertseweg/Couwenbergstraat Nijmegen zaaknummer AB24.001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materialen van 26-03-2024 tot 17-05-2024 op de locatie Thorbeckestraat ter hoogte van de Lidl/Hatertseweg/Couwenbergstraat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32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2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2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materialen van 26-03-2024 tot 17-05-2024 op de locatie Thorbeckestraat ter hoogte van de Lidl/Hatertseweg/Couwenbergstraat Nijmegen zaaknummer AB24.00124</meta:user-defined>
    <meta:user-defined meta:name="DCTERMS.W3CDTF/DCTERMS.available">2024-02-29</meta:user-defined>
    <meta:user-defined meta:name="DCTERMS.W3CDTF/OVERHEIDop.jaargang">2024</meta:user-defined>
    <meta:user-defined meta:name="OVERHEIDop.publicationIssue">94321</meta:user-defined>
    <meta:user-defined meta:name="OVERHEIDop.GmbID/DC.identifier">gmb-2024-94321</meta:user-defined>
    <meta:user-defined meta:name="OVERHEIDop.versieInformatie"/>
  </office:meta>
</office:document-meta>
</file>