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Connorstraat 2, 6067 HE te Linne / Maasgouw / ingekomen 20 februari 2024 /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431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Connorstraat 2, 6067 HE te Linne / Maasgouw / ingekomen 20 februari 2024 / het realiseren van een aanbouw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18</meta:user-defined>
    <meta:user-defined meta:name="OVERHEIDop.GmbID/DC.identifier">gmb-2024-94318</meta:user-defined>
    <meta:user-defined meta:name="OVERHEIDop.versieInformatie"/>
  </office:meta>
</office:document-meta>
</file>