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ipstraat 21, 6051 CV te Maasbracht / Maasgouw / ingekomen 19 februari 2024 / het tijdelijk opvangen van Oekraï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ipstraat 21, 6051 CV te Maasbracht / Maasgouw / ingekomen 19 februari 2024 / het tijdelijk opvangen van Oekraïense vluchtel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6</meta:user-defined>
    <meta:user-defined meta:name="OVERHEIDop.GmbID/DC.identifier">gmb-2024-94316</meta:user-defined>
    <meta:user-defined meta:name="OVERHEIDop.versieInformatie"/>
  </office:meta>
</office:document-meta>
</file>