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locatie ondergrondse containers: Tichelkuilen t.h.v. nr. 156-159 en t.h.v. nr. 85-90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24 is op grond van de Wet milieubeheer, Afvalstoffenverordening Zutphen een aanwijsbesluit genomen voor:</text:p>
            <text:p text:style-name="common-al"/>
            <text:p text:style-name="common-al">
            <text:span text:style-name="nadrukvet">Omschrijving:</text:span> ondergrondse afvalcontainers</text:p>
            <text:p text:style-name="common-al">
            <text:span text:style-name="nadrukvet">Locatie: </text:span>Tichelkuilen t.h.v. nr. 156-159 en t.h.v. 85-90  IF  MERGEFIELD Plaatsnaam_locatie ZUTPHEN = "ZUTPHEN" "Zutphen" "Warnsveld" Zutphen<text:span text:style-name="nadrukvet"/></text:p>
            <text:p text:style-name="common-al"/>
            <text:p text:style-name="common-al">Gegevens van de zaak:</text:p>
            <text:p text:style-name="common-al">
            <text:span text:style-name="nadrukvet">Zaaknummer:</text:span> 643963</text:p>
            <text:p text:style-name="common-al"/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31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96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aanwijzing locatie ondergrondse containers: Tichelkuilen t.h.v. nr. 156-159 en t.h.v. nr. 85-90 Zutph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15</meta:user-defined>
    <meta:user-defined meta:name="OVERHEIDop.GmbID/DC.identifier">gmb-2024-94315</meta:user-defined>
    <meta:user-defined meta:name="OVERHEIDop.versieInformatie"/>
  </office:meta>
</office:document-meta>
</file>