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veldstraat 8, 6067 JA te Linne / Maasgouw / ingekomen 15 februari 2024 / het plaatsen van een overkapp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3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portveldstraat 8, 6067 JA te Linne / Maasgouw / ingekomen 15 februari 2024 / het plaatsen van een overkapping met schuu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13</meta:user-defined>
    <meta:user-defined meta:name="OVERHEIDop.GmbID/DC.identifier">gmb-2024-94313</meta:user-defined>
    <meta:user-defined meta:name="OVERHEIDop.versieInformatie"/>
  </office:meta>
</office:document-meta>
</file>