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ntheffing geluidshinder op de locatie Nabij Stationsplein 1 Nijmegen zaaknummer AB24.002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zoek ontheffing geluidshinder op de locatie Nabij Stationsplein 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3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zoek ontheffing geluidshinder op de locatie Nabij Stationsplein 1 Nijmegen zaaknummer AB24.00226</meta:user-defined>
    <meta:user-defined meta:name="DCTERMS.W3CDTF/DCTERMS.available">2024-02-29</meta:user-defined>
    <meta:user-defined meta:name="DCTERMS.W3CDTF/OVERHEIDop.jaargang">2024</meta:user-defined>
    <meta:user-defined meta:name="OVERHEIDop.publicationIssue">94310</meta:user-defined>
    <meta:user-defined meta:name="OVERHEIDop.GmbID/DC.identifier">gmb-2024-94310</meta:user-defined>
    <meta:user-defined meta:name="OVERHEIDop.versieInformatie"/>
  </office:meta>
</office:document-meta>
</file>