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houten kozijn voor kunststof kozijn, Karel Doormanlaan 8 2712JJ Zoetermeer op 23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4 is een aanvraag omgevingsvergunning ontvangen voor het vervangen van de houten kozijn voor kunststof kozijn op de locatie Karel Doormanlaan 8 2712JJ Zoetermeer. De aanvraag is geregistreerd onder zaaknummer 2024-0303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30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0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0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0391</meta:user-defined>
    <meta:user-defined meta:name="DCTERMS.abstract">het vervangen van de houten kozijn voor kunststof kozijn waarbij de gevel ong. 30 cm wordt opgehoogd met dezelfde st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houten kozijn voor kunststof kozijn, Karel Doormanlaan 8 2712JJ Zoetermeer op 23-02-20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08</meta:user-defined>
    <meta:user-defined meta:name="OVERHEIDop.GmbID/DC.identifier">gmb-2024-94308</meta:user-defined>
    <meta:user-defined meta:name="OVERHEIDop.versieInformatie"/>
  </office:meta>
</office:document-meta>
</file>