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Constructieve wijziging op beganegrond niveau </text:p>
            <text:p text:style-name="common-al">Met de adressering			: Schiedamseweg 64, 3134 BP Vlaardingen </text:p>
            <text:p text:style-name="common-al">Kenmerk							: 0000346732 / 2024012300392</text:p>
            <text:p text:style-name="common-al">Type aanvraag				: Omgevingsvergunning regulier [Omgevingswet]</text:p>
            <text:p text:style-name="common-al">Datum ontvangst				: 23-0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430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0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0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6732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05</meta:user-defined>
    <meta:user-defined meta:name="OVERHEIDop.GmbID/DC.identifier">gmb-2024-94305</meta:user-defined>
    <meta:user-defined meta:name="OVERHEIDop.versieInformatie"/>
  </office:meta>
</office:document-meta>
</file>