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Avondroodvlinderstraat 18 Nijmegen e.a. zaaknummer MA24.00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Avondroodvlinderstraat 18 Nijmegen e.a.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30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op de locatie Avondroodvlinderstraat 18 Nijmegen e.a. zaaknummer MA24.00256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04</meta:user-defined>
    <meta:user-defined meta:name="OVERHEIDop.GmbID/DC.identifier">gmb-2024-94304</meta:user-defined>
    <meta:user-defined meta:name="OVERHEIDop.versieInformatie"/>
  </office:meta>
</office:document-meta>
</file>