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Slindewaterstraat tegenover nr 4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4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ondergrondse afvalcontainers</text:p>
            <text:p text:style-name="common-al">
            <text:span text:style-name="nadrukvet">Locatie: </text:span>Slindewaterstraat tegenover nr. 44  IF  MERGEFIELD Plaatsnaam_locatie ZUTPHEN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643697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last-al">Zutphen, 29 februari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3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697</meta:user-defined>
    <dc:language>nl</dc:language>
    <meta:user-defined meta:name="OVERHEIDop.locatietype/OVERHEIDop.gebiedsmarkering">Adres</meta:user-defined>
    <meta:user-defined meta:name="DC.title">Besluit aanwijzing locatie ondergrondse containers: Slindewaterstraat tegenover nr 44 Zutp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02</meta:user-defined>
    <meta:user-defined meta:name="OVERHEIDop.GmbID/DC.identifier">gmb-2024-94302</meta:user-defined>
    <meta:user-defined meta:name="OVERHEIDop.versieInformatie"/>
  </office:meta>
</office:document-meta>
</file>