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2024 ten behoeve van het Longfonds van 13-05-2024 t/m 18-05-2024, ontvangen op 20-12-2023, zaaknummer TR-Z2023-0020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2024 ten behoeve van het Longfonds van 13-05-2024 t/m 18-05-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91</meta:user-defined>
    <meta:user-defined meta:name="DCTERMS.abstract">houden van een collecte 2024 ten behoeve van het Longfonds van 13-05-2024 t/m 18-05-2024</meta:user-defined>
    <dc:language>nl</dc:language>
    <meta:user-defined meta:name="OVERHEIDop.locatietype/OVERHEIDop.gebiedsmarkering">Punt</meta:user-defined>
    <meta:user-defined meta:name="DC.title">Gemeente Twenterand - Ingekomen aanvraag, diverse locaties in de gemeente Twenterand, houden van een collecte 2024 ten behoeve van het Longfonds van 13-05-2024 t/m 18-05-2024, ontvangen op 20-12-2023, zaaknummer TR-Z2023-002091</meta:user-defined>
    <meta:user-defined meta:name="DCTERMS.W3CDTF/DCTERMS.available">2024-01-10</meta:user-defined>
    <meta:user-defined meta:name="DCTERMS.W3CDTF/OVERHEIDop.jaargang">2024</meta:user-defined>
    <meta:user-defined meta:name="OVERHEIDop.publicationIssue">943</meta:user-defined>
    <meta:user-defined meta:name="OVERHEIDop.GmbID/DC.identifier">gmb-2024-943</meta:user-defined>
    <meta:user-defined meta:name="OVERHEIDop.versieInformatie"/>
  </office:meta>
</office:document-meta>
</file>