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een dijkversterking wolferen - sprok op de locatie Nabij Vossenpelssestraat 2 Lent zaaknummer MA24.00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uitvoeren van een dijkversterking wolferen - sprok op de locatie Nabij Vossenpelssestraat 2 Le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29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9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9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uitvoeren van een dijkversterking wolferen - sprok op de locatie Nabij Vossenpelssestraat 2 Lent zaaknummer MA24.00264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293</meta:user-defined>
    <meta:user-defined meta:name="OVERHEIDop.GmbID/DC.identifier">gmb-2024-94293</meta:user-defined>
    <meta:user-defined meta:name="OVERHEIDop.versieInformatie"/>
  </office:meta>
</office:document-meta>
</file>