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grondverkoop aan de bewoner van Beemden 52 te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Het college van burgemeester en wethouders van gemeente Reusel-De Mierden (het college) delen mee dat zij voornemens zijn een overeenkomst tot verkoop aan te gaan met de bewoner van Beemden 52 te Reusel voor het kopen van een stuk gemeentegrond voor zijn woning: </text:p>
            <text:p text:style-name="al">G<text:span text:style-name="nadrukcur">emeente</text:span><text:span text:style-name="nadrukcur"/><text:span text:style-name="nadrukcur">Reusel,</text:span><text:span text:style-name="nadrukcur"/><text:span text:style-name="nadrukcur">sectie</text:span><text:span text:style-name="nadrukcur"/><text:span text:style-name="nadrukcur">C</text:span><text:span text:style-name="nadrukcur"/><text:span text:style-name="nadrukcur">5068</text:span><text:span text:style-name="nadrukcur">,</text:span><text:span text:style-name="nadrukcur"/><text:span text:style-name="nadrukcur">groot</text:span><text:span text:style-name="nadrukcur"/><text:span text:style-name="nadrukcur">ged.</text:span><text:span text:style-name="nadrukcur"/><text:span text:style-name="nadrukcur">ca.</text:span><text:span text:style-name="nadrukcur"/><text:span text:style-name="nadrukcur">98</text:span><text:span text:style-name="nadrukcur"/><text:span text:style-name="nadrukcur">m²</text:span><text:span text:style-name="nadrukcur">;</text:span></text:p>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grondruil. Op basis van onderstaande argumentatie is de gemeente van oordeel dat bij deze verkoop de bewoner van Beemden 52 te Reusel de enige serieuze gegadigde is.</text:p>
            <text:p text:style-name="al"/>
            <text:p text:style-name="tussenkopcur">Argumenten</text:p>
            <text:p text:style-name="al">Het te verkopen stuk grond grenst volledig aan de voortuin van de woning aan Beemden 52 te Reusel. Dit aangrenzende karakter levert een objectief, toetsbaar en redelijk criterium op, op grond waarvan redelijkerwijs slechts één gegadigde in aanmerking komt voor de koop van de gemeentelijke onroerende zaken en derhalve een openbare selectieprocedure niet is gevolgd. </text:p>
            <text:p text:style-name="al"/>
            <text:p text:style-name="tussenkopcur">Termijn reactie</text:p>
            <text:p text:style-name="al">De gemeente Reusel-De Mierden zal 20 kalenderdagen na de datum van deze publicatie in het Gemeenteblad (www.officielebekendmakingen.nl) en op de gemeentelijke website overgaan tot verkoop van de grond,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grondverkoop en/of daarop enige vordering tot schadevergoeding of welke andere aanspraak dan ook te baseren, althans heeft u uw rechten daarop verwerkt. De gemeente Reusel-De Mierden en de bewoner van Beemden 52 te Reusel zouden immers onredelijk worden benadeeld indien pas na deze (duidelijk kenbaar gemaakte) termijn alsnog tegen het voornemen respectievelijk het aangaan van de overeenkomst zou (kunnen)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p><text:span text:style-name="functie">Reusel-De Mierden, 2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429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9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9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grondverkoop aan de bewoner van Beemden 52 te Reusel</meta:user-defined>
    <meta:user-defined meta:name="DCTERMS.W3CDTF/DCTERMS.available">2024-02-29</meta:user-defined>
    <meta:user-defined meta:name="DCTERMS.W3CDTF/OVERHEIDop.jaargang">2024</meta:user-defined>
    <meta:user-defined meta:name="OVERHEIDop.publicationIssue">94292</meta:user-defined>
    <meta:user-defined meta:name="OVERHEIDop.GmbID/DC.identifier">gmb-2024-94292</meta:user-defined>
    <meta:user-defined meta:name="OVERHEIDop.versieInformatie"/>
  </office:meta>
</office:document-meta>
</file>