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uitbreiden en verbouwen van een woning aan de Maasdijk 427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aasdijk 427, 4264 AS Veen, </text:span>woning verbouwen en uitbreiden (2024-000141), verzonden op 22 febr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428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8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8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uitbreiden en verbouwen van een woning aan de Maasdijk 427 in Ve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288</meta:user-defined>
    <meta:user-defined meta:name="OVERHEIDop.GmbID/DC.identifier">gmb-2024-94288</meta:user-defined>
    <meta:user-defined meta:name="OVERHEIDop.versieInformatie"/>
  </office:meta>
</office:document-meta>
</file>