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leepboten dagen van 18 t/m 20 mei 2024 in Earnewâld</text:p>
      <text:section text:name="zakelijke-mededeling_id1-3-2" text:style-name="zakelijke-mededeling">
        <text:section text:name="zakelijke-mededeling-tekst_id1-3-2-1" text:style-name="zakelijke-mededeling-tekst">
          <text:section text:name="tekst_id1-3-2-1-1" text:style-name="tekst">
            <text:p text:style-name="common-al">Op 27 februari 2024<text:span text:style-name="nadrukvet"/>is de volgende vergunning en ontheffing verleend:</text:p>
            <text:p text:style-name="common-al">Earnewâld, t.h.v. Koaidyk 8, sleepbotendagen op 18 t/m 20 mei 2024 van 12.00 uur op 18 mei tot 15.00 uur op 20 mei. Op 18 mei 2024 is er muziek van 20.00 uur tot 24.00 uur.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28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904</meta:user-defined>
    <meta:user-defined meta:name="DCTERMS.abstract">Sleepboten dagen van 18 t/m 20 mei 2024 in Earnewâld</meta:user-defined>
    <dc:language>nl</dc:language>
    <meta:user-defined meta:name="OVERHEIDop.locatietype/OVERHEIDop.gebiedsmarkering">Punt</meta:user-defined>
    <meta:user-defined meta:name="DC.title">Gemeente Tytsjerksteradiel - Verleende evenementenvergunning Sleepboten dagen van 18 t/m 20 mei 2024 in Earnewâld</meta:user-defined>
    <meta:user-defined meta:name="DCTERMS.W3CDTF/DCTERMS.available">2024-02-29</meta:user-defined>
    <meta:user-defined meta:name="DCTERMS.W3CDTF/OVERHEIDop.jaargang">2024</meta:user-defined>
    <meta:user-defined meta:name="OVERHEIDop.publicationIssue">94287</meta:user-defined>
    <meta:user-defined meta:name="OVERHEIDop.GmbID/DC.identifier">gmb-2024-94287</meta:user-defined>
    <meta:user-defined meta:name="OVERHEIDop.versieInformatie"/>
  </office:meta>
</office:document-meta>
</file>