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and 17 5757RX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02-2024 een besluit genomen op de aanvraag omgevingsvergunning voor Zand 17, het huisvesten van maximaal 30 alleenstaande minderjarige vreemdelingen op de locatie Zand 17 5757RX Liessel. De zaak is geregistreerd onder nummer HZ-2023-0650. </text:p>
            <text:p text:style-name="common-al">Het besluit gaat over de activiteit(en):</text:p>
            <text:p text:style-name="common-al">Bouw en Handelen in strijd met regels RO</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onderstaande e-mailadres of telefoonnummer. </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9428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8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8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3-0650</meta:user-defined>
    <meta:user-defined meta:name="DCTERMS.abstract">Zand 17, het huisvesten van maximaal 30 alleenstaande minderjarige vreemdelingen</meta:user-defined>
    <dc:language>nl</dc:language>
    <meta:user-defined meta:name="OVERHEIDop.locatietype/OVERHEIDop.gebiedsmarkering">Punt</meta:user-defined>
    <meta:user-defined meta:name="DC.title">Kennisgeving besluit op aanvraag omgevingsvergunning Zand 17 5757RX Liessel</meta:user-defined>
    <meta:user-defined meta:name="OVERHEIDop.datumEindeReactietermijn">2024-04-24</meta:user-defined>
    <meta:user-defined meta:name="OVERHEIDop.terinzageleggingBG">https://mijnpublicaties.nl/Publicatie/48fe7723-9c5e-40aa-9e16-08dc27accadd</meta:user-defined>
    <meta:user-defined meta:name="DCTERMS.W3CDTF/DCTERMS.available">2024-02-29</meta:user-defined>
    <meta:user-defined meta:name="DCTERMS.W3CDTF/OVERHEIDop.jaargang">2024</meta:user-defined>
    <meta:user-defined meta:name="OVERHEIDop.publicationIssue">94286</meta:user-defined>
    <meta:user-defined meta:name="OVERHEIDop.GmbID/DC.identifier">gmb-2024-94286</meta:user-defined>
    <meta:user-defined meta:name="OVERHEIDop.versieInformatie"/>
  </office:meta>
</office:document-meta>
</file>