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Oude Molenweg 173 te Nijmegen zaaknummer MA24.00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particulier op de locatie Oude Molenweg 17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28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8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8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Oude Molenweg 173 te Nijmegen zaaknummer MA24.00319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282</meta:user-defined>
    <meta:user-defined meta:name="OVERHEIDop.GmbID/DC.identifier">gmb-2024-94282</meta:user-defined>
    <meta:user-defined meta:name="OVERHEIDop.versieInformatie"/>
  </office:meta>
</office:document-meta>
</file>