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het plaatsen van een erfafscheiding incl. toegangspoorten op de erfgrens aan de voor- en zijgevel aan Botterwijnse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Botterwijnseweg 11, het legaliseren van het plaatsen van een erfafscheiding incl. toegangspoorten op de erfgrens aan de voor- en zijgevel (verzonden 13 februari 2024)</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428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428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legaliseren van het plaatsen van een erfafscheiding incl. toegangspoorten op de erfgrens aan de voor- en zijgevel aan Botterwijnseweg 11 te Huizen</meta:user-defined>
    <meta:user-defined meta:name="DCTERMS.W3CDTF/DCTERMS.available">2024-02-29</meta:user-defined>
    <meta:user-defined meta:name="DCTERMS.W3CDTF/OVERHEIDop.jaargang">2024</meta:user-defined>
    <meta:user-defined meta:name="OVERHEIDop.publicationIssue">94281</meta:user-defined>
    <meta:user-defined meta:name="OVERHEIDop.GmbID/DC.identifier">gmb-2024-94281</meta:user-defined>
    <meta:user-defined meta:name="OVERHEIDop.versieInformatie"/>
  </office:meta>
</office:document-meta>
</file>