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60 Rielseweg 865 te Tilburg, aanbouw aan de voorzijde van de woning, 2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60 - I - Rielseweg 8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60 Rielseweg 865 te Tilburg, aanbouw aan de voorzijde van de woning, 20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28</meta:user-defined>
    <meta:user-defined meta:name="OVERHEIDop.GmbID/DC.identifier">gmb-2024-9428</meta:user-defined>
    <meta:user-defined meta:name="OVERHEIDop.versieInformatie"/>
  </office:meta>
</office:document-meta>
</file>