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het aanpassen van diverse kozijnen in de gevel en het kappen van een spar op de hoek van het voorerf aan Dr. Lelylaan 7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Lelylaan 79, het intern verbouwen van de woning, het aanpassen van diverse kozijnen in de gevel en het kappen van een spar op de hoek van het voorerf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7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woning, het aanpassen van diverse kozijnen in de gevel en het kappen van een spar op de hoek van het voorerf aan Dr. Lelylaan 79 te Huizen</meta:user-defined>
    <meta:user-defined meta:name="DCTERMS.W3CDTF/DCTERMS.available">2024-02-29</meta:user-defined>
    <meta:user-defined meta:name="DCTERMS.W3CDTF/OVERHEIDop.jaargang">2024</meta:user-defined>
    <meta:user-defined meta:name="OVERHEIDop.publicationIssue">94277</meta:user-defined>
    <meta:user-defined meta:name="OVERHEIDop.GmbID/DC.identifier">gmb-2024-94277</meta:user-defined>
    <meta:user-defined meta:name="OVERHEIDop.versieInformatie"/>
  </office:meta>
</office:document-meta>
</file>