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nieuwen en uitbreiden van het gemaal op de locatie Bandijk 23A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4</text:p>
            <text:p text:style-name="common-al">Kenmerk: Z2023-00001516_NL.IMRO.0285.20351-VS00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51-VS00" xlink:type="simple">ruimtelijkeplannen.nl </text:a>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29 februari 2024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27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516</meta:user-defined>
    <meta:user-defined meta:name="DCTERMS.abstract">Bandijk 23A, 7396NB Terwolde</meta:user-defined>
    <dc:language>nl</dc:language>
    <meta:user-defined meta:name="OVERHEIDop.locatietype/OVERHEIDop.gebiedsmarkering">Punt</meta:user-defined>
    <meta:user-defined meta:name="DC.title">Omgevingsvergunning verleend voor het vernieuwen en uitbreiden van het gemaal op de locatie Bandijk 23A, 7396NB Terwolde</meta:user-defined>
    <meta:user-defined meta:name="OVERHEIDop.datumEindeReactietermijn">2024-04-11</meta:user-defined>
    <meta:user-defined meta:name="OVERHEIDop.terinzageleggingBG">https://jeleefomgeving.nl/inzien/001299967/131959db-d56a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76</meta:user-defined>
    <meta:user-defined meta:name="OVERHEIDop.GmbID/DC.identifier">gmb-2024-94276</meta:user-defined>
    <meta:user-defined meta:name="OVERHEIDop.versieInformatie"/>
  </office:meta>
</office:document-meta>
</file>