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ing van 2 kozijnen aan de voorgevel van de woning, Groeske 1, 5114 A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02-2024 een aanvraag omgevingsvergunning hebben ontvangen voor het vervanging van 2 kozijnen aan de voorgevel van de woning op het adres Groeske 1, 5114 AE Castelre,  (106338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426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3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vanging van 2 kozijnen aan de voorgevel van de woning, Groeske 1, 5114 AE Castelr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66</meta:user-defined>
    <meta:user-defined meta:name="OVERHEIDop.GmbID/DC.identifier">gmb-2024-94266</meta:user-defined>
    <meta:user-defined meta:name="OVERHEIDop.versieInformatie"/>
  </office:meta>
</office:document-meta>
</file>