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Hellingstraat 1, 8391AB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een besluit genomen op de aanvraag met zaaknummer Z2024-00000619 voor een APV-vergunning op de locatie Hellingstraat 1, 8391AB Noordwolde. De vergunning is verleend. Het besluit betreft:</text:p>
            <text:p text:style-name="common-al">exploitatievergunning snackba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pril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9 april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426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6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6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1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Hellingstraat 1, 8391AB Noordwol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64</meta:user-defined>
    <meta:user-defined meta:name="OVERHEIDop.GmbID/DC.identifier">gmb-2024-94264</meta:user-defined>
    <meta:user-defined meta:name="OVERHEIDop.versieInformatie"/>
  </office:meta>
</office:document-meta>
</file>