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in- uitrit </text:p>
            <text:p text:style-name="common-al">Met de adressering			: Kastanjedreef 11, 3137 PE Vlaardingen </text:p>
            <text:p text:style-name="common-al">Kenmerk							: 0000347825 / 2024020601600</text:p>
            <text:p text:style-name="common-al">Type aanvraag				: Omgevingsvergunning regulier [Omgevingswet]</text:p>
            <text:p text:style-name="common-al">Datum ontvangst				: 06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26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47825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62</meta:user-defined>
    <meta:user-defined meta:name="OVERHEIDop.GmbID/DC.identifier">gmb-2024-94262</meta:user-defined>
    <meta:user-defined meta:name="OVERHEIDop.versieInformatie"/>
  </office:meta>
</office:document-meta>
</file>