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ijdelijke vergunning van 6 jaar voor crossfit waalfront op de locatie Winselingseweg 31 te Nijmegen zaaknummer AB24.0021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een tijdelijke vergunning van 6 jaar voor crossfit waalfront op de locatie Winselingseweg 3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26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6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6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tijdelijke vergunning van 6 jaar voor crossfit waalfront op de locatie Winselingseweg 31 te Nijmegen zaaknummer AB24.00210</meta:user-defined>
    <meta:user-defined meta:name="DCTERMS.W3CDTF/DCTERMS.available">2024-02-29</meta:user-defined>
    <meta:user-defined meta:name="DCTERMS.W3CDTF/OVERHEIDop.jaargang">2024</meta:user-defined>
    <meta:user-defined meta:name="OVERHEIDop.publicationIssue">94261</meta:user-defined>
    <meta:user-defined meta:name="OVERHEIDop.GmbID/DC.identifier">gmb-2024-94261</meta:user-defined>
    <meta:user-defined meta:name="OVERHEIDop.versieInformatie"/>
  </office:meta>
</office:document-meta>
</file>