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ntoor uitbreiding steboma, Kamerlingh Onneslaan 24, 3401M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n aanvraag omgevingsvergunning ontvangen voor kantoor uitbreiding steboma op het adres Kamerlingh Onneslaan 24, 3401M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4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4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428</meta:user-defined>
    <dc:language>nl</dc:language>
    <meta:user-defined meta:name="OVERHEIDop.locatietype/OVERHEIDop.gebiedsmarkering">Punt</meta:user-defined>
    <meta:user-defined meta:name="DC.title">Aanvraag vergunning voor kantoor uitbreiding steboma, Kamerlingh Onneslaan 24, 3401MZ IJsselstei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26</meta:user-defined>
    <meta:user-defined meta:name="OVERHEIDop.GmbID/DC.identifier">gmb-2024-9426</meta:user-defined>
    <meta:user-defined meta:name="OVERHEIDop.versieInformatie"/>
  </office:meta>
</office:document-meta>
</file>