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mbachtshof 16C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melding Activiteitenbesluit milieubeheer is ontvangen voor het oprichten van een inrichting voor verkoop en onderhoud van auto's. De locatie betreft <text:span text:style-name="nadrukvet">Ambachtshof 16C, 2632 BB te Nootdorp</text:span> (zaaknummer <text:span text:style-name="nadrukvet">01093994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2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Activiteitenbesluit milieubeheer is ontvangen voor het oprichten van een inrichting voor verkoop en onderhoud van auto's. </meta:user-defined>
    <dc:language>nl</dc:language>
    <meta:user-defined meta:name="OVERHEIDop.locatietype/OVERHEIDop.gebiedsmarkering">Adres</meta:user-defined>
    <meta:user-defined meta:name="DC.title">Melding Activiteitenbesluit milieubeheer, Ambachtshof 16C te Nootdor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54</meta:user-defined>
    <meta:user-defined meta:name="OVERHEIDop.GmbID/DC.identifier">gmb-2024-94254</meta:user-defined>
    <meta:user-defined meta:name="OVERHEIDop.versieInformatie"/>
  </office:meta>
</office:document-meta>
</file>