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3-4">
      <text:list-level-style-bullet text:bullet-char="•" text:level="1">
        <style:list-level-properties text:min-label-width="10mm"/>
      </text:list-level-style-bullet>
    </text:list-style>
    <text:list-style style:name="id1-3-2-1-1-10-3-4-1">
      <text:list-level-style-bullet text:bullet-char="•" text:level="1">
        <style:list-level-properties text:min-label-width="10mm"/>
      </text:list-level-style-bullet>
    </text:list-style>
    <text:list-style style:name="id1-3-2-1-1-10-3-4-2">
      <text:list-level-style-bullet text:bullet-char="•" text:level="1">
        <style:list-level-properties text:min-label-width="10mm"/>
      </text:list-level-style-bullet>
    </text:list-style>
    <text:list-style style:name="id1-3-2-1-1-10-3-4-3">
      <text:list-level-style-bullet text:bullet-char="•" text:level="1">
        <style:list-level-properties text:min-label-width="10mm"/>
      </text:list-level-style-bullet>
    </text:list-style>
    <text:list-style style:name="id1-3-2-1-1-10-3-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  <style:style style:family="table-column" style:parent-style-name="colspec" style:name="id1-3-2-4-29-1-1">
      <style:table-column-properties/>
    </style:style>
    <style:style style:family="table-column" style:parent-style-name="colspec" style:name="id1-3-2-4-29-1-2">
      <style:table-column-properties/>
    </style:style>
    <style:style style:family="table-column" style:parent-style-name="colspec" style:name="id1-3-2-4-33-1-1">
      <style:table-column-properties/>
    </style:style>
    <style:style style:family="table-column" style:parent-style-name="colspec" style:name="id1-3-2-4-33-1-2">
      <style:table-column-properties/>
    </style:style>
    <style:style style:family="table-column" style:parent-style-name="colspec" style:name="id1-3-2-4-33-1-3">
      <style:table-column-properties/>
    </style:style>
    <style:style style:family="table-column" style:parent-style-name="colspec" style:name="id1-3-2-4-37-1-1">
      <style:table-column-properties/>
    </style:style>
    <style:style style:family="table-column" style:parent-style-name="colspec" style:name="id1-3-2-4-37-1-2">
      <style:table-column-properties/>
    </style:style>
  </office:automatic-styles>
  <office:body>
    <office:text>
      <text:p text:style-name="new_page_staatscourant"/>
      <text:p text:style-name="single-kop-titel">Grondprijsbeleid 2024 bouwkav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</text:p>
            <text:p text:style-name="al"/>
            <text:p text:style-name="al">gelezen het voorstel van het college van burgemeester en wethouders 12 december 2023:</text:p>
            <text:p text:style-name="al"/>
            <text:p text:style-name="al">Grondprijsbeleid 2024 bouwkavels</text:p>
            <text:p text:style-name="al"/>
            <text:p text:style-name="al">b e s l u i t </text:p>
            <text:p text:style-name="al"/>
            <text:p text:style-name="al"/>
            <text:list text:style-name="id1-3-2-1-1-10">
              <text:list-item text:style-override="id1-3-2-1-1-10-1">
                <text:number>1.</text:number>
                <text:p text:style-name="al">De grondprijzen bouwkavels 2024 vast te stellen zoals opgenomen in bijlage 3 en daarmee aan te sluiten bij het advies van de taxatiecommissie voor grondprijzen 2024.</text:p>
              </text:list-item>
              <text:list-item text:style-override="id1-3-2-1-1-10-2">
                <text:number>2.</text:number>
                <text:p text:style-name="al">Prijsafspraken in lopende reserveringen/opties/overeenkomsten te respecteren gedurende de looptijd van de gemaakte afspraken.</text:p>
              </text:list-item>
              <text:list-item text:style-override="id1-3-2-1-1-10-3">
                <text:number>3.</text:number>
                <text:p text:style-name="al">Het college te mandateren om in voorkomende gevallen met maximaal 25% van de grondprijzen 2024 uit bijlage 3 af te wijken op voorwaarde dat de afwijkende grondprijs marktconform is. </text:p>
                <text:p text:style-name="al">Deze bevoegdheid geldt enkel als: </text:p>
                <text:list text:style-name="id1-3-2-1-1-10-3-4">
                  <text:list-item text:style-override="id1-3-2-1-1-10-3-4-1">
                    <text:number>•</text:number>
                    <text:p text:style-name="al">een kavel een incourante ligging heeft;</text:p>
                  </text:list-item>
                  <text:list-item text:style-override="id1-3-2-1-1-10-3-4-2">
                    <text:number>•</text:number>
                    <text:p text:style-name="al">een kavel een incourante vorm heeft;</text:p>
                  </text:list-item>
                  <text:list-item text:style-override="id1-3-2-1-1-10-3-4-3">
                    <text:number>•</text:number>
                    <text:p text:style-name="al">reststroken bij kavels aanwezig zijn;</text:p>
                  </text:list-item>
                  <text:list-item text:style-override="id1-3-2-1-1-10-3-4-4">
                    <text:number>•</text:number>
                    <text:p text:style-name="al">een bedrijfskavel verkocht kan worden aan een bedrijf met een groot aantal arbeidsplaatsen en/of uit concurrentieoverwegingen.</text:p>
                  </text:list-item>
                </text:list>
              </text:list-item>
            </text:list>
            <text:p text:style-name="al">In gevallen afwijkend op de bovengenoemde uitzonderingen zal het college vooraf met een raadsinformatiebrief naar de raad dienen te komen, waarbij marktconformiteit aangetoond moet worden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in de openbare vergadering 22 februari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r. N.E. Gradis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 Donders-De Lees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text:span text:style-name="nadrukvet">Grondprijsbeleid 2024 vrije sector woningbouw (exclusief BTW)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entry" table:number-rows-spanned="1" table:number-columns-spanned="1">
                  <text:p text:style-name="table_al">Basisprijzen per kern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4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9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2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7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70,-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3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77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1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15,-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1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6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29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295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 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5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 </text:p>
                </table:table-cell>
                <table:table-cell table:style-name="entry" table:number-rows-spanned="1" table:number-columns-spanned="1">
                  <text:p text:style-name="table_al">2^1-kap </text:p>
                </table:table-cell>
                <table:table-cell table:style-name="entry" table:number-rows-spanned="1" table:number-columns-spanned="1">
                  <text:p text:style-name="table_al">€ 29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 </text:p>
                </table:table-cell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€ 335,- 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eeland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35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5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9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33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ijk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35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1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6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Vrijstaand </text:p>
                </table:table-cell>
                <table:table-cell table:style-name="entry" table:number-rows-spanned="1" table:number-columns-spanned="1">
                  <text:p text:style-name="table_al">€ 29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295,- ***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Grondprijs sociale huurwoningen</text:span>
        </text:p>
          <text:p text:style-name="al"/>
          <text:p text:style-name="al">De Raad heeft in 2023 ingestemd met een vaste, lagere grondprijs (€ 230 per m2) t.b.v. een grondgebonden sociale huurwoning en een vaste prijs per appartement (t/m 3 lagen) van €22.500 excl. BTW en vanaf 4 woonlagen en meer € 20.000 per appartement. </text:p>
          <text:p text:style-name="al"/>
          <text:p text:style-name="al">De indexatie is gelijk aan de jaarlijks vastgestelde huurverhogingsparameter (van het rijk) per 1-7. De maximale huurverhoging voor sociale huurwoningen vanaf 1 juli 2023 is 3,1%. De bovenstaande bedragen moeten hiermee worden verhoogd. </text:p>
          <text:p text:style-name="al"/>
          <text:p text:style-name="al">grondprijs grondgebonden woningen: € 230 + 3,1% = €237 (afgerond) </text:p>
          <text:p text:style-name="al"/>
          <text:p text:style-name="al">prijs voor appartementen t/m 3 bouwlagen: € 22.500 +3,1% = € 23.197 (afgerond) </text:p>
          <text:p text:style-name="al"/>
          <text:p text:style-name="al">prijs voor appartementen vanaf 4 woonlagen: € 20.000 +3,1% = € 20.620 (afgerond) </text:p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row table:style-name="row">
                <table:table-cell table:style-name="entry" table:number-rows-spanned="1" table:number-columns-spanned="1">
                  <text:p text:style-name="table_al">Prijzen per project o.b.v. specifieke ligging plangebie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4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 Maashorst kamer 4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419,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 Maashorst kamer 4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49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 Maashorst</text:p>
                </table:table-cell>
                <table:table-cell table:style-name="entry" table:number-rows-spanned="1" table:number-columns-spanned="1">
                  <text:p text:style-name="table_al">Vrijstaand plus *</text:p>
                </table:table-cell>
                <table:table-cell table:style-name="entry" table:number-rows-spanned="1" table:number-columns-spanned="1">
                  <text:p text:style-name="table_al">€ 397,75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9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2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€ 37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straat Oost</text:p>
                </table:table-cell>
                <table:table-cell table:style-name="entry" table:number-rows-spanned="1" table:number-columns-spanned="1">
                  <text:p text:style-name="table_al">Rijwoning</text:p>
                </table:table-cell>
                <table:table-cell table:style-name="entry" table:number-rows-spanned="1" table:number-columns-spanned="1">
                  <text:p text:style-name="table_al">€ 31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straat Oost</text:p>
                </table:table-cell>
                <table:table-cell table:style-name="entry" table:number-rows-spanned="1" table:number-columns-spanned="1">
                  <text:p text:style-name="table_al">Patiowoning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kstraat Oost</text:p>
                </table:table-cell>
                <table:table-cell table:style-name="entry" table:number-rows-spanned="1" table:number-columns-spanned="1">
                  <text:p text:style-name="table_al">2^1 kap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</table:table>
            <text:p text:style-name="table_bottom"/>
          </text:section>
          <text:p text:style-name="al"/>
          <text:p text:style-name="al"> *Advies 2024: staffel alleen toepassen bij vrijstaande woningen op het aantal m2 boven de primaire m2, gelijk aan standpunt grondprijzen 2022. </text:p>
          <text:p text:style-name="al"/>
          <text:p text:style-name="al">De genoemde staffel is als volgt opgebouwd: de 1e 500m2 krijgt 100% van de grondprijs toegekend, de daaropvolgende 500m2 een grondprijs van 50%, daaropvolgende 500m2 een grondprijs van 25% en zo verder. </text:p>
          <text:p text:style-name="al"/>
          <text:p text:style-name="al">Uitzondering hierop vormen de kavels met zeer ruime bebouwingsmogelijkheden. Deze betreffen woningen van meer dan 750m3 en/of met een bouwvlak groter dan 150m2. hiervoor geldt dat de 1e 750m2 een grondprijs van 100% kennen, waarna vervolgens per 500m2 wordt gestaffeld. </text:p>
          <text:p text:style-name="al"/>
          <text:p text:style-name="al">
          <text:span text:style-name="nadrukvet">Grondprijsbeleid 2024 Bedrijfsterrein (exclusief BTW)</text:span>
        </text:p>
          <text:p text:style-name="al"/>
          <text:section text:name="table_id1-3-2-4-29" text:style-name="table">
            <text:p text:style-name="table_top"/>
            <table:table table:style-name="tgroup">
              <table:table-column table:style-name="id1-3-2-4-29-1-1"/>
              <table:table-column table:style-name="id1-3-2-4-29-1-2"/>
              <table:table-row table:style-name="row">
                <table:table-cell table:style-name="entry" table:number-rows-spanned="1" table:number-columns-spanned="1">
                  <text:p text:style-name="table_al">Basisprijzen (middels staffel)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Grondprijs 2024 per m2 *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-2.500m2</text:p>
                </table:table-cell>
                <table:table-cell table:style-name="entry" table:number-rows-spanned="1" table:number-columns-spanned="1">
                  <text:p text:style-name="table_al">€ 1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500-5.000m2</text:p>
                </table:table-cell>
                <table:table-cell table:style-name="entry" table:number-rows-spanned="1" table:number-columns-spanned="1">
                  <text:p text:style-name="table_al">€ 16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000-7.500m2</text:p>
                </table:table-cell>
                <table:table-cell table:style-name="entry" table:number-rows-spanned="1" table:number-columns-spanned="1">
                  <text:p text:style-name="table_al">€ 15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00-10.000m2</text:p>
                </table:table-cell>
                <table:table-cell table:style-name="entry" table:number-rows-spanned="1" table:number-columns-spanned="1">
                  <text:p text:style-name="table_al">€ 142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ter</text:p>
                </table:table-cell>
                <table:table-cell table:style-name="entry" table:number-rows-spanned="1" table:number-columns-spanned="1">
                  <text:p text:style-name="table_al">maatwerk</text:p>
                </table:table-cell>
              </table:table-row>
            </table:table>
            <text:p text:style-name="table_bottom"/>
          </text:section>
          <text:p text:style-name="al"/>
          <text:p text:style-name="al">*Advies 2024: eenheidsprijs voor gehele gemeente Maashorst. Wanneer ergens in de gemeente kavels uitgegeven gaan worden zal er altijd voor die specifieke locatie een uitgifteprijs worden vastgesteld.</text:p>
          <text:p text:style-name="al"/>
          <text:section text:name="table_id1-3-2-4-33" text:style-name="table">
            <text:p text:style-name="table_top"/>
            <table:table table:style-name="tgroup">
              <table:table-column table:style-name="id1-3-2-4-33-1-1"/>
              <table:table-column table:style-name="id1-3-2-4-33-1-2"/>
              <table:table-column table:style-name="id1-3-2-4-33-1-3"/>
              <table:table-row table:style-name="row">
                <table:table-cell table:style-name="entry" table:number-rows-spanned="1" table:number-columns-spanned="2">
                  <text:p text:style-name="table_al">Prijzen per project o.b.v. specifieke ligging plangebied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 Kavel m2</text:p>
                </table:table-cell>
                <table:table-cell table:style-name="entry" table:number-rows-spanned="1" table:number-columns-spanned="1">
                  <text:p text:style-name="table_al">Grondprijs 2024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luchtoordweg</text:p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€ 180,00 (regulier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ogveld Zuid</text:p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€ 180,00 (regulier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ederheil </text:p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€ 165,0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ek Zuid</text:p>
                </table:table-cell>
                <table:table-cell table:style-name="entry" table:number-rows-spanned="1" table:number-columns-spanned="1">
                  <text:p text:style-name="table_al">Bedrijf1 &lt;1.000m2</text:p>
                </table:table-cell>
                <table:table-cell table:style-name="entry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&gt;1.000m2</text:p>
                </table:table-cell>
                <table:table-cell table:style-name="entry" table:number-rows-spanned="1" table:number-columns-spanned="1">
                  <text:p text:style-name="table_al">€ 12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en-Werken1&amp;2wonen</text:p>
                </table:table-cell>
                <table:table-cell table:style-name="entry" table:number-rows-spanned="1" table:number-columns-spanned="1">
                  <text:p text:style-name="table_al">&lt;500m2</text:p>
                </table:table-cell>
                <table:table-cell table:style-name="entry" table:number-rows-spanned="1" table:number-columns-spanned="1">
                  <text:p text:style-name="table_al">€ 25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Bedrijf 501m2 tot 1.000m2</text:p>
                </table:table-cell>
                <table:table-cell table:style-name="entry" table:number-rows-spanned="1" table:number-columns-spanned="1">
                  <text:p text:style-name="table_al">€ 1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drijf &gt;1.000m2</text:p>
                </table:table-cell>
                <table:table-cell table:style-name="entry" table:number-rows-spanned="1" table:number-columns-spanned="1">
                  <text:p text:style-name="table_al">€ 120,00 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Wonen-Werken3 bovenstaand + 15% op grondprijs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 Noord II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atwerk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Grondprijsbeleid 2024 Maatschappelijk (exclusief BTW)</text:span>
        </text:p>
          <text:p text:style-name="al"/>
          <text:section text:name="table_id1-3-2-4-37" text:style-name="table">
            <text:p text:style-name="table_top"/>
            <table:table table:style-name="tgroup">
              <table:table-column table:style-name="id1-3-2-4-37-1-1"/>
              <table:table-column table:style-name="id1-3-2-4-37-1-2"/>
              <table:table-row table:style-name="row">
                <table:table-cell table:style-name="entry" table:number-rows-spanned="1" table:number-columns-spanned="2">
                  <text:p text:style-name="table_al">Grondprijs bedraagt €155,00 tot €180,00 per m2 BV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functie (commercieel) </text:p>
                </table:table-cell>
                <table:table-cell table:style-name="entry" table:number-rows-spanned="1" table:number-columns-spanned="1">
                  <text:p text:style-name="table_al">maatwerk maar minimaal grondprijs niet-commercieel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Zendmasten € 6.000,- per zendmast en € 1250,- per additionele gebruiker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424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Grondprijsbeleid 2024 bouwkavels</meta:user-defined>
    <meta:user-defined meta:name="DCTERMS.W3CDTF/DCTERMS.available">2024-03-05</meta:user-defined>
    <meta:user-defined meta:name="DCTERMS.W3CDTF/OVERHEIDop.jaargang">2024</meta:user-defined>
    <meta:user-defined meta:name="OVERHEIDop.publicationIssue">94247</meta:user-defined>
    <meta:user-defined meta:name="OVERHEIDop.GmbID/DC.identifier">gmb-2024-94247</meta:user-defined>
    <meta:user-defined meta:name="OVERHEIDop.versieInformatie"/>
  </office:meta>
</office:document-meta>
</file>