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Verkeersregeling Groest tussen Herenstraat en Stations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zaak 1409147</text:p>
            <text:p text:style-name="al">
            <text:span text:style-name="nadrukvet">Burgemeester en wethouders van Hilversum hebben het volgende overwogen;</text:span>
          </text:p>
            <text:p text:style-name="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 volgens artikel 15 lid 2 van de wet dient een verkeersbesluit te worden genomen indien maatregelen leiden tot een beperking of uitbreiding van het aantal categorieën weggebruikers dat van de weg of weggedeelte gebruik maakt . </text:p>
            <text:p text:style-name="al">Er is behoefte aan een aanpassing van de verkeersregeling voor het noordelijk gelegen wegvak Groest. Dat is het wegvak Groest tussen Herenstraat en Stationsstraat. ((hierna ‘Groest –noord’)</text:p>
            <text:p text:style-name="al">Het andere deel van de Groest is het wegvak Herenstraat tot Gooilandplein. Daarvoor is in 2018 een afzonderlijke verkeersregeling vastgesteld. (Groest –zuid, verkeersbesluit van 3 oktober 2018, zaak 385199)</text:p>
            <text:p text:style-name="al">Het doel van een aangepaste verkeersregeling Groest –noord is het verkeersveilig inrichten en kunnen gebruiken van de weg door voetgangers, veelal bezoekend en winkelend publiek. Met de verkeersregeling kan overlast, hinder en schade en aantasting van de leefbaarheid en functie van het gebied door het overig verkeer en verkeersgedragingen zo veel mogelijk worden beperkt en voorkomen. Tenslotte kan met de verkeersregeling handhavend worden opgetreden indien toch sprake is van verstoringen en hinderlijke of gevaarlijke gedragingen door uitgezonderde bestuurders en voertuigen in de openbare ruimte Groest -noord.</text:p>
            <text:p text:style-name="al">Groest -noord ligt binnen het afgesloten zogeheten Kernwinkelgebied van Hilversum. Met elektronisch aan te sturen inzinkbare palen is het gehele gebied meestentijds fysiek afgesloten voor motorvoertuigen. De geregelde toegangspaal tot Groest –noord en het achterliggend voetgangersgebied, is geplaatst ten noorden van de kruising Herenstraat. De toegang is nu nog voorzien van een geslotenverklaring RVV bord C1 met uitzonderingen. De geregelde uitgangspaal op Groest -noord is geplaatst bij de Stationsstraat. </text:p>
            <text:p text:style-name="al">Aan Groest -noord is naast detailhandel veel horeca -vaak met buitenterrassen- te vinden. </text:p>
            <text:p text:style-name="al">Vóór 2020 was fietsen op het wegvak Groest -noord onbeperkt toegestaan. Ten tijde van de coronaperiode (COVID-19) werd vanaf 2020 Groest -noord tijdelijk een voetgangersgebied en het fietsen verboden, daarmee voetgangers voldoende afstand tot elkaar te kunnen laten nemen en horeca als economische compensatie tijdelijk meer terrasruimte te kunnen bieden. De aanduiding voetgangersgebied is gebleven ten gunste van een betere herkenbaarheid en verkeersveiligheid in het gehele afgesloten gebied, dat nu enkel als voetgangersgebied is aangegeven. </text:p>
            <text:p text:style-name="al">Fietsen wordt omwille van de veiligheid in het centrumvoetgangersgebied niet meer toegestaan. (De gemeente kan overwegen het fietsen bijvoorbeeld buiten de reguliere winkeltijden met een aanvullende regeling wel toe te staan.)</text:p>
            <text:p text:style-name="al">(Voor het stallen van fietsen geldt aparte regelgeving op grond van de APV Hilversum.)</text:p>
            <text:p text:style-name="al">Noodzakelijk verkeer voor o.a. expeditie en van bewoners (vergunning/ontheffing) heeft beperkt toegang tot het voetgangersgebied. (dat is volgens o.a. de geldende expeditietijden en nadere regelgeving voor ontheffing Kernwinkelgebied op grond van artikel 87 van het Reglement verkeersregels en verkeerstekens 1990 (RVV 1990)</text:p>
            <text:p text:style-name="al">Groest –noord is eenrichtingsweg in noordelijke richting. Daarmee de toegestane bestuurders met hun voertuig veilig en met zo weinig mogelijk hinder door het voetgangersgebied te geleiden.</text:p>
            <text:p text:style-name="al">De kruisingen van wegen met Groest -noord zijn gelijkwaardige kruisingen. </text:p>
            <text:p text:style-name="al">De route Herenstraat naar Spuisteeg, met oversteken Groest –noord en vice versa, is een hoofdroute voor langzaamverkeer. Het is fietsers, brom- en snorfietsers toegestaan komende uit de richting Herenstraat via de kortste weg naar Spuisteeg, en vice versa, hun weg te vervolgen, hoewel deze beweging net binnen de fysieke afsluiting en het voetgangersgebied plaatsvindt.</text:p>
            <text:p text:style-name="al">De combinatie van sfeer, functie, inrichting en gebruik van Groest –noord is zodanig dat de stapvoets gereden snelheid van het beperkt toegestane verkeer geen conflict zal geven met voetgangers die gebruik maken van Groest- noord. </text:p>
            <text:p text:style-name="al">Voor de wekelijkse warenmarkt op woensdag en/of zaterdag die plaatsvindt op het Marktplein geldt dat een deel plaats kan vinden op het wegvak Groest –noord van Stationsstraat tot hooguit de Kerkstraat. Dat wegvak kan dan tijdelijk gesloten zijn voor alle bestuurders, zonder uitzonderingen. Het uitrijden van het voetgangersgebied kan alsdan ook op andere locaties aan de randen van het afgesloten voetgangersgebied plaatsvinden.</text:p>
            <text:p text:style-name="al">Voor het houden van evenementen en festiviteiten rondom bijvoorbeeld Koningsdag kan Groest –noord worden gesloten voor alle verkeer. In die gevallen valt Groest -noord onder het vergunde evenement met evenemententerrein. Voor de bereikbaarheid van nood- en hulpdiensten worden alsdan aanvullende maatregelen genomen. </text:p>
            <text:p text:style-name="al">De korpschef politie is gehoord in overeenstemming met artikel 24 van het BABW en adviseert positief op de voorgestelde maatregelen.</text:p>
            <text:p text:style-name="al">Groest -noord is gelegen binnen deze gemeente en bij de gemeente in beheer e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VV 1990 en het BABW) met uitzondering van besluiten met betrekking tot gehandicaptenparkeerplaatsen op kenteken.</text:p>
            <text:p text:style-name="al">
            <text:span text:style-name="nadrukvet">Burgemeester en wethouders van Hilversum besluiten;</text:span>
          </text:p>
            <text:list text:style-name="id1-3-2-2-1-26">
              <text:list-item text:style-override="id1-3-2-2-1-26-1">
                <text:number>1.</text:number>
                <text:p text:style-name="al">De op grond van hun besluiten van 30 december 1998 (gemeenteblad 1998, afdeling III, nr.94) en van 5 juni 2007 (gemeenteblad 2007, afdeling III, nr. 9) op Groest -noord geplaatste verkeerstekens te verwijderen, voor zover hieronder niet anders is aangegeven.</text:p>
              </text:list-item>
              <text:list-item text:style-override="id1-3-2-2-1-26-2">
                <text:number>2.</text:number>
                <text:p text:style-name="al">In te trekken hun besluit van 25 augustus 2020 zaak 654109 Verkeersregeling Tijdelijke maatregelen i.v.m. coronacrisis/COVID-19 in het kernwinkelgebied.</text:p>
              </text:list-item>
              <text:list-item text:style-override="id1-3-2-2-1-26-3">
                <text:number>3.</text:number>
                <text:p text:style-name="al">Door het plaatsen dan wel in stand houden van bord G7 -met zonale werking- (en G8 als einde zone) van bijlage 1 van het RVV 1990 (hierna de bijlage) Groest –noord tussen Herenstraat en Stationsstraat aan te wijzen tot voetpad, daarmee aansluitend onderdeel van het voetgangersgebied in het centrum.</text:p>
              </text:list-item>
              <text:list-item text:style-override="id1-3-2-2-1-26-4">
                <text:number>4.</text:number>
                <text:p text:style-name="al">Door het in stand houden van de elektronisch gestuurde fysieke afsluitingen op Groest -noord, de aanwijzing voetpad-zone onder punt 3 en het overige aansluitende voetgangersgebied, fysiek te kunnen ondersteunen.</text:p>
              </text:list-item>
              <text:list-item text:style-override="id1-3-2-2-1-26-5">
                <text:number>5.</text:number>
                <text:p text:style-name="al">Door het aanbrengen dan wel in stand houden van onderborden op bord G7 onder punt 3, uit te zonderen van het voetgangersgebied: -Expeditie-verkeer volgens tijdvenster met tekstonderbord ‘uitgezonderd laden en lossen maandag tussen 06 – 13h en dinsdag t/m vrijdag tussen 06 – 11h’ of woorden van gelijke strekking. -Vergunninghouders, tekst uitgezonderd vergunninghouders’ of woorden van gelijke strekking. -Fietsen, bromfietsen, snorfietsen en gehandicaptenvoertuigen met in werking zijnde motor die de kortste route volgen vanuit de Herenstraat naar de Spuisteeg en vice versa. (tekst ‘uitgezonderd’ met symbolen en pijl)</text:p>
              </text:list-item>
              <text:list-item text:style-override="id1-3-2-2-1-26-6">
                <text:number>6.</text:number>
                <text:p text:style-name="al">Door het plaatsen dan wel in stand houden van borden C2 en C3 of C4 van de bijlage de rijrichting voor het uitgezonderde en toegestane verkeer op of het toetredend verkeer op Groest –noord te sluiten in zuidelijke richting.</text:p>
              </text:list-item>
              <text:list-item text:style-override="id1-3-2-2-1-26-7">
                <text:number>7.</text:number>
                <text:p text:style-name="al">Door het plaatsen dan wel in stand houden van bord D5 (links) van de bijlage afrijdende bestuurders Groest –noord ter plaatse van de Stationsstraat te verplichten hun weg naar links te vervolgen, daarvan met een onderbord OB52 fietsers uit te zonderen. </text:p>
              </text:list-item>
            </text:list>
            <text:p text:style-name="al">Hilversum, 27 februari 2024</text:p>
            <text:p text:style-name="al">Burgemeester en wethouders van Hilversum,</text:p>
            <text:p text:style-name="al">Namens dezen:</text:p>
            <text:p text:style-name="al">De portefeuillehouder verkeer,</text:p>
            <text:p text:style-name="al">B. Heller</text:p>
            <text:p text:style-name="al">Dit ontwerpbesluit met eventuele bijlagen wordt op 1 maart 2024,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409147</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24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4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4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409147</meta:user-defined>
    <meta:user-defined meta:name="DCTERMS.abstract">Groest tussen Herenstraat en Stationsstraat aanwijzen als voetpad (met uitzonderingen)</meta:user-defined>
    <dc:language>nl</dc:language>
    <meta:user-defined meta:name="OVERHEIDop.locatietype/OVERHEIDop.gebiedsmarkering">Lijn</meta:user-defined>
    <meta:user-defined meta:name="DC.title">Ontwerpbesluit Verkeersregeling Groest tussen Herenstraat en Stationsstraat</meta:user-defined>
    <meta:user-defined meta:name="DCTERMS.W3CDTF/DCTERMS.available">2024-03-01</meta:user-defined>
    <meta:user-defined meta:name="DCTERMS.W3CDTF/OVERHEIDop.jaargang">2024</meta:user-defined>
    <meta:user-defined meta:name="OVERHEIDop.publicationIssue">94241</meta:user-defined>
    <meta:user-defined meta:name="OVERHEIDop.GmbID/DC.identifier">gmb-2024-94241</meta:user-defined>
    <meta:user-defined meta:name="OVERHEIDop.versieInformatie"/>
  </office:meta>
</office:document-meta>
</file>