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ouwen van een schuur aan 't Zand 26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’t Zand 26, 4254 XP,</text:span> schuur verbouwen (2024-000418); verzonden op 22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2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ouwen van een schuur aan 't Zand 26 in Sleeu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40</meta:user-defined>
    <meta:user-defined meta:name="OVERHEIDop.GmbID/DC.identifier">gmb-2024-94240</meta:user-defined>
    <meta:user-defined meta:name="OVERHEIDop.versieInformatie"/>
  </office:meta>
</office:document-meta>
</file>