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wagen - 7 maart 2024 tot 7 maart 2036 - Bredestraat 17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Standplaatsvergunning op privéterrein (Bredestraat 170 6543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208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5-02-2024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23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wagen - 7 maart 2024 tot 7 maart 2036 - Bredestraat 170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34</meta:user-defined>
    <meta:user-defined meta:name="OVERHEIDop.GmbID/DC.identifier">gmb-2024-94234</meta:user-defined>
    <meta:user-defined meta:name="OVERHEIDop.versieInformatie"/>
  </office:meta>
</office:document-meta>
</file>