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nabij Eikenlaan 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Eikenlaan 5 kadastrale aanduiding WKD00S3924, </text:span>woning bouwen (2024-000109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2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nabij Eikenlaan 5 in Sleeu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33</meta:user-defined>
    <meta:user-defined meta:name="OVERHEIDop.GmbID/DC.identifier">gmb-2024-94233</meta:user-defined>
    <meta:user-defined meta:name="OVERHEIDop.versieInformatie"/>
  </office:meta>
</office:document-meta>
</file>