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Joossesweg 3, 4361 KB Westkapelle voor het slopen van 2 verblijfsrecreatie 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6 februari 2024</text:p>
            <text:p text:style-name="common-al">Zaaknummer: Z2024-00000042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23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3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3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42</meta:user-defined>
    <meta:user-defined meta:name="DCTERMS.abstract">Betreft: Joossesweg 3, 4361 KB Westkapelle, intrekking (op verzoek) aanvraag omgevingsvergunning voor het slopen van 2 verblijfsrecreatie eenheden</meta:user-defined>
    <dc:language>nl</dc:language>
    <meta:user-defined meta:name="OVERHEIDop.locatietype/OVERHEIDop.gebiedsmarkering">Vlak</meta:user-defined>
    <meta:user-defined meta:name="DC.title">Besluit intrekking (op verzoek) aanvraag omgevingsvergunning op Joossesweg 3, 4361 KB Westkapelle voor het slopen van 2 verblijfsrecreatie eenhe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31</meta:user-defined>
    <meta:user-defined meta:name="OVERHEIDop.GmbID/DC.identifier">gmb-2024-94231</meta:user-defined>
    <meta:user-defined meta:name="OVERHEIDop.versieInformatie"/>
  </office:meta>
</office:document-meta>
</file>