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dakkapel voorgevel, Lopikerweg oost 17B, 3411 JA Lopik, Z.015962</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verleende omgevingsvergunning reguliere procedure </text:span>
          </text:p>
            <text:p text:style-name="common-al">Lopikerweg oost 17B, 3411 JA Lopik, Z.015962</text:p>
            <text:p text:style-name="common-al">
            
          </text:p>
            <text:p text:style-name="common-al">Burgemeester en wethouders van gemeente Lopik maken bekend dat zij een omgevingsvergunning hebben verleend voor het plaatsen van een dakkapel op de voorgevel. De vergunning is verzonden op 21 februari 2024.</text:p>
            <text:p text:style-name="common-al">
            
          </text:p>
            <text:p text:style-name="last-al">Bezwaar       </text:p>
            <text:list text:style-name="id1-3-2-1-1-7">
              <text:list-item text:style-override="id1-3-2-1-1-7-1">
                <text:number>•</text:number>
                <text:p text:style-name="al">Het besluit met bijbehorende stukken ligt gedurende zes weken na verzenddatum ter inzage bij de afdeling Strategie, Beleid en Projecten. Om deze in te zien kunt u mailen naar <text:a xlink:href="mailto:wabo@lopik.nl" xlink:type="simple">wabo@lopik.nl</text:a>. Indien u het niet eens bent met het besluit en belanghebbende bent, kunt u binnen zes weken na de dag waarop het besluit is verzonden schriftelijk bezwaar indienen bij het college van burgemeester en wethouders van Lopik. In het bezwaarschrift zet u in ieder geval uw naam en adres, de datum, de omschrijving van het betreffende besluit en de reden van het bezwaar. U wordt gevraagd een kopie van het besluit bij te voegen. Vergeet niet het bezwaarschrift te ondertekenen.</text:p>
              </text:list-item>
              <text:list-item text:style-override="id1-3-2-1-1-7-2">
                <text:number>•</text:number>
                <text:p text:style-name="al">Het besluit treedt de dag na de bekendmaking in werking, tenzij gedurende de bezwaartermijn bezwaar is ingediend én een verzoek om voorlopige voorziening is gedaan.</text:p>
              </text:list-item>
              <text:list-item text:style-override="id1-3-2-1-1-7-3">
                <text:number>•</text:number>
                <text:p text:style-name="al">Middels een voorlopige voorziening wordt de inwerkingtreding van een genomen besluit voorlopig ongedaan gemaakt. De rechter kan deze voorziening treffen als er, gelet op de betrokken belangen, spoed bij is. Het verzoek om voorlopige voorziening moet worden gericht aan de Rechtbank Midden-Nederland, Afdeling bestuursrecht o.v.v. voorlopige voorzieningen, Postbus 16005, 3500 DA  Utrecht. De rechtbank int hiervoor griffierecht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94230</text:span><text:line-break/><text:date style:data-style-name="dag" text:fixed="true" text:date-value="2024-02-29"/><text:line-break/><text:date style:data-style-name="jaar" text:fixed="true" text:date-value="2024-0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4230</text:span><text:date style:data-style-name="nicedate" text:fixed="true" text:date-value="2024-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4230</text:span><text:date style:data-style-name="nicedate" text:fixed="true" text:date-value="2024-0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015962</meta:user-defined>
    <dc:language>nl</dc:language>
    <meta:user-defined meta:name="OVERHEIDop.locatietype/OVERHEIDop.gebiedsmarkering">Punt</meta:user-defined>
    <meta:user-defined meta:name="DC.title">Verleende omgevingsvergunning reguliere procedure, dakkapel voorgevel, Lopikerweg oost 17B, 3411 JA Lopik, Z.015962</meta:user-defined>
    <meta:user-defined meta:name="DCTERMS.W3CDTF/DCTERMS.available">2024-02-29</meta:user-defined>
    <meta:user-defined meta:name="DCTERMS.W3CDTF/OVERHEIDop.jaargang">2024</meta:user-defined>
    <meta:user-defined meta:name="OVERHEIDop.publicationIssue">94230</meta:user-defined>
    <meta:user-defined meta:name="OVERHEIDop.GmbID/DC.identifier">gmb-2024-94230</meta:user-defined>
    <meta:user-defined meta:name="OVERHEIDop.versieInformatie"/>
  </office:meta>
</office:document-meta>
</file>