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Nokverhoging</text:p>
            <text:p text:style-name="common-al">Met de adressering			: Lyceumlaan 20, 3135 CZ Vlaardingen </text:p>
            <text:p text:style-name="common-al">Kenmerk							: 0000347887 / 2024012601020</text:p>
            <text:p text:style-name="common-al">Type aanvraag				: Omgevingsvergunning regulier [Omgevingswet]</text:p>
            <text:p text:style-name="common-al">Datum ontvangst				: 26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22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7887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27</meta:user-defined>
    <meta:user-defined meta:name="OVERHEIDop.GmbID/DC.identifier">gmb-2024-94227</meta:user-defined>
    <meta:user-defined meta:name="OVERHEIDop.versieInformatie"/>
  </office:meta>
</office:document-meta>
</file>