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twee woningen en twee bergingen achter Zeeweg 37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Zeeweg - achter nr. 37, het realiseren van twee woningen en twee bergingen (ontvangen 14 nov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22 februari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422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2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2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twee woningen en twee bergingen achter Zeeweg 37 te Huiz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24</meta:user-defined>
    <meta:user-defined meta:name="OVERHEIDop.GmbID/DC.identifier">gmb-2024-94224</meta:user-defined>
    <meta:user-defined meta:name="OVERHEIDop.versieInformatie"/>
  </office:meta>
</office:document-meta>
</file>