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wijzigingen aanbrengen aan de (sub)brandcompartimentering in het gebouw aan Jacoba van Beierenlaan 1, 2613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, 2613HT Delft | het intern wijzigingen aanbrengen aan de (sub)brandcompartimentering in het gebouw | 27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2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4</meta:user-defined>
    <meta:user-defined meta:name="DCTERMS.abstract">Brandcompartimentering JvB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wijzigingen aanbrengen aan de (sub)brandcompartimentering in het gebouw aan Jacoba van Beierenlaan 1, 2613HT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18</meta:user-defined>
    <meta:user-defined meta:name="OVERHEIDop.GmbID/DC.identifier">gmb-2024-94218</meta:user-defined>
    <meta:user-defined meta:name="OVERHEIDop.versieInformatie"/>
  </office:meta>
</office:document-meta>
</file>