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Valleistraat 110, 3902 Z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Valleistraat 110, 3902 ZC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440</text:p>
            <text:p text:style-name="common-al">Voor     : optrekken van de achtergevel </text:p>
            <text:p text:style-name="common-al">Locatie : Valleistraat 110, 3902 ZC Veenendaal</text:p>
            <text:p text:style-name="common-al">
            
          </text:p>
            <text:p text:style-name="common-al">De beslistermijn wordt verlengd in verband met het beoordelen van de aanvraag is nog niet volledig. Door dit besluit is de nieuwe uiterste beslisdatum 5 april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421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1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1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40</meta:user-defined>
    <dc:language>nl</dc:language>
    <meta:user-defined meta:name="OVERHEIDop.locatietype/OVERHEIDop.gebiedsmarkering">Punt</meta:user-defined>
    <meta:user-defined meta:name="DC.title">Publicatie verlengen beslistermijn Valleistraat 110, 3902 ZC Veenendaal te Veenendaal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212</meta:user-defined>
    <meta:user-defined meta:name="OVERHEIDop.GmbID/DC.identifier">gmb-2024-94212</meta:user-defined>
    <meta:user-defined meta:name="OVERHEIDop.versieInformatie"/>
  </office:meta>
</office:document-meta>
</file>