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Geweigerde omgevingsvergunning, het aanleggen van een inrit, Lauermanstraat 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3, Burgum</text:p>
            <text:p text:style-name="common-al">Olo: 8313643</text:p>
            <text:p text:style-name="common-al">het aanleggen van een inrit</text:p>
            <text:p text:style-name="common-al">Datum geweigerd: 26-2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421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Geweigerde omgevingsvergunning, het aanleggen van een inrit, Lauermanstraat 3, Burg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211</meta:user-defined>
    <meta:user-defined meta:name="OVERHEIDop.GmbID/DC.identifier">gmb-2024-94211</meta:user-defined>
    <meta:user-defined meta:name="OVERHEIDop.versieInformatie"/>
  </office:meta>
</office:document-meta>
</file>