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6141) Doctor van Noortstraat 67 Leidschendam plaatsen van twee overkappingen ter vervanging van bestaand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wee overkappingen ter vervanging van bestaande opstal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dec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2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6141) Doctor van Noortstraat 67 Leidschendam plaatsen van twee overkappingen ter vervanging van bestaande opstall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21</meta:user-defined>
    <meta:user-defined meta:name="OVERHEIDop.GmbID/DC.identifier">gmb-2024-9421</meta:user-defined>
    <meta:user-defined meta:name="OVERHEIDop.versieInformatie"/>
  </office:meta>
</office:document-meta>
</file>