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temmingsplan Meent 2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oudenberg maken bekend dat de gemeenteraad op 21 december 2023 het bestemmingsplan Meent 2a heeft vastgesteld. </text:p>
            <text:p text:style-name="common-al">
            <text:span text:style-name="nadrukvet">Toelichting</text:span>
          </text:p>
            <text:p text:style-name="common-al">Met het bestemmingsplan worden de regels en verbeelding in overeenstemming gebracht met de feitelijke situatie op het perceel. Het gaat daarbij vooral om de regeling met betrekking tot aan- en bijgebouwen. Hiermee kan de bestaande bebouwing in stand blijven, zonder dat er nieuwe of aanvullende bouwrechten ontstaan. Het betreft de locatie Meent 2a te Woudenberg, kadastraal bekend als sectie sectie H, nummers1526, 1529, 1561, 1562, 1565 en 1589 (ged). </text:p>
            <text:p text:style-name="common-al">
            <text:span text:style-name="nadrukvet">Ter inzage</text:span>
          </text:p>
            <text:p text:style-name="common-al">Het vastgestelde bestemmingsplan met de daarbij behorende stukken ligt vanaf van 3 januari 2024 tot en met 13 februari 2024 ter inzage in het gemeentehuis van Woudenberg. Het bestemmingsplan kan daarnaast worden ingezien op de website www.ruimtelijkeplannen.nl. Op deze website kan het tabblad ‘Bestemmingsplannen’ worden gekozen, waarna het bestemmingsplan kan worden opgeroepen via het invullen van de naam van het plan of het planid-nummer: NL.IMRO.0351.BPHermeent2a-vg01</text:p>
            <text:p text:style-name="common-al">
            <text:span text:style-name="nadrukvet">Wat kunt u doen als u het niet eens bent met het bestemmingsplan?</text:span>
          </text:p>
            <text:p text:style-name="common-al">Bent u het niet eens met het bestemmingsplan? Dan kunt u, binnen de bovengenoemde termijn, beroep instellen. Dat wil zeggen dat u een brief (een ‘beroepschrift’) stuurt aan de Raad van State. Daarin legt u uit waarom u het niet met het bestemmingsplan eens bent. U kunt alleen beroep instellen indien u: belang heeft bij het bestemmingsplan, of heeft gereageerd (een zienswijze heeft ingediend) op het ontwerpbestemmingsplan.</text:p>
            <text:p text:style-name="common-al">U stuurt uw beroepschrift aan; Afdeling bestuursrechtspraak van de Raad van State, Postbus 20019, 2500 EA DEN HAAG. </text:p>
            <text:p text:style-name="common-al">Het is ook mogelijk om digitaal beroep in te stellen via het digitaal loket van de Raad van State. Kijk op https://digitaalloket.raadvanstate.nl voor meer informatie.</text:p>
            <text:p text:style-name="common-al">
            <text:span text:style-name="nadrukvet">Wanneer treedt het bestemmingsplan in werking?</text:span>
          </text:p>
            <text:p text:style-name="common-al">Het besluit tot vaststelling treedt in werking op de dag na afloop van de beroepstermijn. Als beroep is ingesteld kan er een verzoek om voorlopige voorziening worden gevraagd bij de Voorzitter van deze Afdeling. Het besluit treedt niet in werking voordat op dat verzoek is beslist. Voor zowel het indienen van een beroepschrift als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94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oudenberg</meta:user-defined>
    <meta:user-defined meta:name="OVERHEID.Informatietype/DC.type">officiële publicatie</meta:user-defined>
    <meta:user-defined meta:name="OVERHEIDop.Rubriek/DC.type">ruimtelijk plan of omgevingsdocument</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imtelijkplan/OVERHEIDop.bekendmakingBetreffendePlan">NL.IMRO.0351.BPHermeent2a-vg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bestemmingsplan Meent 2a</meta:user-defined>
    <meta:user-defined meta:name="DCTERMS.W3CDTF/DCTERMS.available">2024-01-02</meta:user-defined>
    <meta:user-defined meta:name="DCTERMS.W3CDTF/OVERHEIDop.jaargang">2024</meta:user-defined>
    <meta:user-defined meta:name="OVERHEIDop.publicationIssue">942</meta:user-defined>
    <meta:user-defined meta:name="OVERHEIDop.GmbID/DC.identifier">gmb-2024-942</meta:user-defined>
    <meta:user-defined meta:name="OVERHEIDop.versieInformatie"/>
  </office:meta>
</office:document-meta>
</file>