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80, het bouwen van een opslaghal (Ambt-Almelo, I, 45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80</meta:user-defined>
    <meta:user-defined meta:name="DCTERMS.abstract">het bouwen van een opslaghal Graslaan 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80, het bouwen van een opslaghal (Ambt-Almelo, I, 4563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9</meta:user-defined>
    <meta:user-defined meta:name="OVERHEIDop.GmbID/DC.identifier">gmb-2024-9419</meta:user-defined>
    <meta:user-defined meta:name="OVERHEIDop.versieInformatie"/>
  </office:meta>
</office:document-meta>
</file>