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Dodenherdenking bij het Oorlogsmonum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4 een besluit genomen op de aanvraag Evenementenvergunning Dodenherdenking voor 2024 t/m 2028 op 4 mei op locatie bij het Oorlogsmonument te Loosdrecht met zaaknummer Z2024-00000006. Het besluit betreft de volgende activiteiten:</text:p>
            <text:p text:style-name="common-al">Meerjarenvergunning evenement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0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1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06</meta:user-defined>
    <meta:user-defined meta:name="DCTERMS.abstract">Betreft: Beschikking op aanvraag op locatie Oorlogsmonument te Loosdrecht. Startdatum:8 januari 2024 datum besluit: 19 februari 2024</meta:user-defined>
    <dc:language>nl</dc:language>
    <meta:user-defined meta:name="OVERHEIDop.locatietype/OVERHEIDop.gebiedsmarkering">Punt</meta:user-defined>
    <meta:user-defined meta:name="DC.title">Kennisgeving besluit op Evenementenvergunning, Dodenherdenking bij het Oorlogsmonument te Loos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89</meta:user-defined>
    <meta:user-defined meta:name="OVERHEIDop.GmbID/DC.identifier">gmb-2024-94189</meta:user-defined>
    <meta:user-defined meta:name="OVERHEIDop.versieInformatie"/>
  </office:meta>
</office:document-meta>
</file>